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0833in" fo:line-height="150%"/>
    </style:style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" style:parent-style-name="Standard" style:family="paragraph">
      <style:paragraph-properties fo:text-align="end" fo:margin-bottom="0.0833in" fo:line-height="150%"/>
      <style:text-properties fo:font-weight="bold" style:font-weight-asian="bold" fo:font-size="11pt" style:font-size-asian="11pt"/>
    </style:style>
    <style:style style:name="P4" style:parent-style-name="Standard" style:family="paragraph">
      <style:paragraph-properties fo:text-align="end" fo:margin-bottom="0.0833in" fo:line-height="150%"/>
      <style:text-properties fo:font-weight="bold" style:font-weight-asian="bold" fo:font-size="11pt" style:font-size-asian="11pt"/>
    </style:style>
    <style:style style:name="P5" style:parent-style-name="Standard" style:family="paragraph">
      <style:paragraph-properties fo:text-align="end" fo:margin-bottom="0.0833in" fo:line-height="150%"/>
      <style:text-properties fo:font-weight="bold" style:font-weight-asian="bold" fo:font-size="11pt" style:font-size-asian="11pt"/>
    </style:style>
    <style:style style:name="P6" style:parent-style-name="Standard" style:family="paragraph">
      <style:paragraph-properties fo:text-align="end" fo:margin-bottom="0.0833in" fo:line-height="150%"/>
      <style:text-properties fo:font-weight="bold" style:font-weight-asian="bold" fo:font-size="11pt" style:font-size-asian="11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T9" style:parent-style-name="Car.predefinitoparagrafo" style:family="text">
      <style:text-properties fo:font-size="16pt" style:font-size-asian="16pt" style:font-size-complex="16pt"/>
    </style:style>
    <style:style style:name="T10" style:parent-style-name="Car.predefinitoparagrafo" style:family="text">
      <style:text-properties fo:font-size="16pt" style:font-size-asian="16pt" style:font-size-complex="16pt"/>
    </style:style>
    <style:style style:name="T11" style:parent-style-name="Car.predefinitoparagrafo" style:family="text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list-style-name="LFO1" style:family="paragraph">
      <style:text-properties fo:font-size="16pt" style:font-size-asian="16pt" style:font-size-complex="16pt"/>
    </style:style>
    <style:style style:name="P14" style:parent-style-name="Standard" style:list-style-name="LFO2" style:family="paragraph">
      <style:text-properties fo:font-size="16pt" style:font-size-asian="16pt" style:font-size-complex="16pt"/>
    </style:style>
    <style:style style:name="P15" style:parent-style-name="Standard" style:list-style-name="LFO2" style:family="paragraph">
      <style:text-properties fo:font-size="16pt" style:font-size-asian="16pt" style:font-size-complex="16pt"/>
    </style:style>
    <style:style style:name="P16" style:parent-style-name="Standard" style:list-style-name="LFO2" style:family="paragraph">
      <style:text-properties fo:font-size="16pt" style:font-size-asian="16pt" style:font-size-complex="16pt"/>
    </style:style>
    <style:style style:name="P17" style:parent-style-name="Standard" style:list-style-name="LFO2" style:family="paragraph">
      <style:text-properties fo:font-size="16pt" style:font-size-asian="16pt" style:font-size-complex="16pt"/>
    </style:style>
    <style:style style:name="P18" style:parent-style-name="Standard" style:list-style-name="LFO2" style:family="paragraph">
      <style:text-properties fo:font-size="16pt" style:font-size-asian="16pt" style:font-size-complex="16pt"/>
    </style:style>
    <style:style style:name="P19" style:parent-style-name="Standard" style:list-style-name="LFO2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T25" style:parent-style-name="Car.predefinitoparagrafo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1" text:anchor-type="as-char" svg:x="0in" svg:y="0in" svg:width="3.06535in" svg:height="1.02638in" style:rel-width="scale" style:rel-height="scale"><draw:image xlink:href="media/image1.wmf" xlink:type="simple" xlink:show="embed" xlink:actuate="onLoad"/><svg:title/><svg:desc/></draw:frame></text:span></text:p>
      <text:p text:style-name="P3">Spett.le Consiglio Direttivo</text:p>
      <text:p text:style-name="P4">“Associazione IL TRENINO DEI DESIDERI”</text:p>
      <text:p text:style-name="P5">Via Coviello, 16 – Catania</text:p>
      <text:p text:style-name="P6">Codice Fiscale: 9316394087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OGGETTO: Richesta convenzione<text:s/>Università Degli Studi Di Catania</text:p>
      <text:p text:style-name="P8"/>
      <text:p text:style-name="Standard"><text:span text:style-name="T9">La scrivente Associazioe Il Trenino Dei Desideri operante nel settore didattico, ludico e ricreativo, con sede in Catania in via Nicola Coviello 16 <text:s/>tel. 0952866784 email.<text:s/></text:span><text:a xlink:href="mailto:info@iltreninodeidesiderict.it" office:target-frame-name="_top" xlink:show="replace"><text:span text:style-name="T10">info@iltreninodeidesiderict.it</text:span></text:a><text:span text:style-name="T11">, offre alle mamme studentesse presso L'Università Degli Studi Di Catania le seguent particolari condizioni:</text:span></text:p>
      <text:p text:style-name="P12"/>
      <text:list text:style-name="LFO1" text:continue-numbering="true">
        <text:list-item>
          <text:p text:style-name="P13">Sconto del 10% sul Baby Taxy andata e ritorno delle scuole limitrofe</text:p>
        </text:list-item>
      </text:list>
      <text:list text:style-name="LFO2" text:continue-numbering="true">
        <text:list-item>
          <text:p text:style-name="P14"><text:s/>Sconto del 15% sui pacchetti festa</text:p>
        </text:list-item>
        <text:list-item>
          <text:p text:style-name="P15">Sconto del 15% sui pacchetti di doposcuola elementare</text:p>
        </text:list-item>
        <text:list-item>
          <text:p text:style-name="P16">Sconto del 20% sui pacchetti di diposcuola medie</text:p>
        </text:list-item>
        <text:list-item>
          <text:p text:style-name="P17">Sconto del 25% sui pacchetti abbonamento di nido e baby parking</text:p>
        </text:list-item>
        <text:list-item>
          <text:p text:style-name="P18">Partecipazione ai vari laboratori orgaizzati dalla struttura al costo di 10 euo a incontro</text:p>
        </text:list-item>
        <text:list-item>
          <text:p text:style-name="P19">1° incontro di consulenza educativa gratuito</text:p>
        </text:list-item>
      </text:list>
      <text:p text:style-name="P20"/>
      <text:p text:style-name="P21"/>
      <text:p text:style-name="P22">Inoltre offriamo servizio di baby sitter, assistenza post parto e sportello di ascolto.</text:p>
      <text:p text:style-name="P23"/>
      <text:p text:style-name="P24"/>
      <text:p text:style-name="Standard"><text:span text:style-name="T25">Catania, 21/03/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cari</meta:initial-creator>
    <dc:creator>elicari</dc:creator>
    <meta:creation-date>2009-04-16T11:32:00Z</meta:creation-date>
    <dc:date>2018-04-12T08:46:00Z</dc:date>
    <meta:template xlink:href="Normal" xlink:type="simple"/>
    <meta:editing-cycles>1</meta:editing-cycles>
    <meta:editing-duration>PT39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1" meta:character-count="1082" meta:row-count="7" meta:non-whitespace-character-count="923"/>
  </office:meta>
</office:document-meta>
</file>