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E1F2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fo:background-color="#D9E1F2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fo:background-color="#D9E1F2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justify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justify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justify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52" style:family="table-cell" style:parent-style-name="Default" style:data-style-name="N0">
      <style:table-cell-properties fo:border-top="none" fo:border-bottom="none" fo:border-left="none" fo:border-right="2pt solid #365F91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365F91" fo:border-bottom="none" fo:border-left="none" fo:border-right="none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365F91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365F91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BE5F1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365F91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365F91" style:vertical-align="middle" fo:wrap-option="wrap" fo:background-color="#DBE5F1" style:repeat-content="false"/>
      <style:paragraph-properties fo:text-align="justify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91" style:family="table-cell" style:parent-style-name="Default" style:data-style-name="N0">
      <style:table-cell-properties fo:border="2pt solid #000000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E1F2"/>
    </style:style>
    <style:style style:name="ce107" style:family="table-cell" style:parent-style-name="Default" style:data-style-name="N0">
      <style:table-cell-properties fo:border="thin solid #000000" style:vertical-align="middle" fo:wrap-option="wrap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D9E1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4096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otation-angle="9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otation-angle="9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otation-angle="9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otation-angle="90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BE5F1" style:rotation-angle="90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otation-angle="90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E1F2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E1F2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9E1F2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E1F2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E1F2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E1F2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E1F2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2pt solid #365F91" fo:border-left="2pt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365F91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365F91" fo:border-left="none" fo:border-right="2pt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365F91" fo:border-bottom="none" fo:border-left="none" fo:border-right="none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365F91" fo:border-bottom="none" fo:border-left="none" fo:border-right="2pt solid #365F91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E1F2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E1F2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DBE5F1" style:rotation-angle="9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 style:vertical-align="middle" fo:wrap-option="wrap" fo:background-color="#DBE5F1" style:rotation-angle="90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48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justify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</style:style>
    <style:style style:name="ce264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8pt" style:font-size-asian="8pt" style:font-size-complex="8pt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E1F2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365F91" fo:border-left="2pt solid #000000" fo:border-right="2pt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365F91" fo:border-bottom="2pt solid #000000" fo:border-left="2pt solid #000000" fo:border-right="2pt solid #365F91" style:vertical-align="middle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E1F2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36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216.75pt" style:use-optimal-row-height="false" fo:break-before="auto"/>
    </style:style>
    <style:style style:name="ro15" style:family="table-row">
      <style:table-row-properties style:row-height="178.5pt" style:use-optimal-row-height="false" fo:break-before="auto"/>
    </style:style>
    <style:style style:name="ro16" style:family="table-row">
      <style:table-row-properties style:row-height="217.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7.95pt" style:use-optimal-row-height="false" fo:break-before="auto"/>
    </style:style>
    <style:style style:name="ro22" style:family="table-row">
      <style:table-row-properties style:row-height="44.1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161">
            <text:p>MODULO PROGETTO INTERDIPARTIMENTALE<text:s text:c="3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62">
            <text:p>Da presentare al dipartimento del PI e dagli eventuali PI_D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spanned="5" table:number-rows-spanned="1" table:style-name="ce246"/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51" table:style-name="ce247">
            <text:p>Dipartimento <text:s text:c="2"/>________________ <text:s text:c="4"/>(PI / PI_D)</text:p>
          </table:table-cell>
          <table:table-cell office:value-type="string" table:style-name="ce2">
            <text:p>Acronimo del progetto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2">
            <text:p>Titolo del progetto<text:s/><text:span text:style-name="T3">(max 200 caratteri spazi inclusi)</text:span></text:p>
          </table:table-cell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/>
          <table:covered-table-cell/>
          <table:table-cell table:number-columns-spanned="4" table:number-rows-spanned="1" table:style-name="ce248"/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249">
            <text:p>Coordinatore (PI)*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9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Quota Req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249">
            <text:p>Coordinatore Dipartimento (PI_D)*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19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Quota Req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/>
          <table:covered-table-cell/>
          <table:table-cell table:number-columns-spanned="4" table:number-rows-spanned="1" table:style-name="ce250"/>
          <table:covered-table-cell table:number-columns-repeated="3"/>
          <table:table-cell table:number-columns-repeated="16378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251">
            <text:p>Altri Partecipanti</text:p>
          </table:table-cell>
          <table:table-cell table:number-columns-spanned="3" table:number-rows-spanned="2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18"/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Quota Req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3"/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Quota Req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3">
            <text:p>Aggiungere righe se necessari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0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7">
          <table:table-cell/>
          <table:covered-table-cell/>
          <table:table-cell office:value-type="string" table:number-columns-spanned="4" table:number-rows-spanned="1" table:style-name="ce249">
            <text:p>Altri partecipanti “a costo zero” **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3"/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3"/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2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">
            <text:p>SSD, Ruolo Accademic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1">
          <table:table-cell/>
          <table:covered-table-cell/>
          <table:table-cell table:style-name="ce2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3">
            <text:p>Aggiungere righe se necessari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Replicare la tabella per tutti gli eventuali dipartimenti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5" table:number-rows-spanned="1" table:style-name="ce145">
            <text:p>* Il Principal Investigator ed il PI_D (responsabile scientifico dell’unità) alla data del 30/06/2024 devono essere ciascuno autori/co-autori di almeno 7 prodotti conferibili in VQR 2020-2024 in IRIS.<text:s text:c="3"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146">
            <text:p>** <text:s/>I ricercatori RTD-A la cui attività è coperta da contratti esterni, finanziati o cofinanziati da progetti di ricerca a valere su fondi ministeriali o comunitari, possono partecipare ai progetti di ricerca di ateneo solo in modalità “a costo zero”senza che contribuiscano alla determinazione della numerosità minima richiesta.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46">
            <text:p>** <text:s/>Possono partecipare a costo zero assegnisti, dottorandi, borsisti di ricerca o altro personale autorizzato. La loro partecipazione non ha effetti sul conteggio del numero minimo/massimo di partecipanti né sulla determinazione delle quote incentivanti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48">
            <text:p>Advisor esterno*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22">
            <text:p>Cognome</text:p>
          </table:table-cell>
          <table:table-cell table:number-columns-spanned="4" table:number-rows-spanned="1" table:style-name="ce25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3">
            <text:p>Nome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3">
            <text:p>SSD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3">
            <text:p>Università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23">
            <text:p>Ruolo<text:s/></text:p>
          </table:table-cell>
          <table:table-cell table:number-columns-spanned="4" table:number-rows-spanned="1" table:style-name="ce254"/>
          <table:covered-table-cell table:number-columns-repeated="3"/>
          <table:table-cell table:number-columns-repeated="16378"/>
        </table:table-row>
        <table:table-row table:style-name="ro1">
          <table:table-cell/>
          <table:table-cell office:value-type="string" table:style-name="ce24">
            <text:p>email</text:p>
          </table:table-cell>
          <table:table-cell table:number-columns-spanned="4" table:number-rows-spanned="1" table:style-name="ce255"/>
          <table:covered-table-cell table:number-columns-repeated="3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4">
            <text:p><text:s text:c="3"/>*Professore ordinario di altra università, nazionale o internazionale.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3" table:number-rows-spanned="1" table:style-name="ce126">
            <text:p>** Il PI confermerà sottoscrivendo la proposta di progetto <text:s/>di aver contattato l'advisor esterno e di aver ricevuto la disponibilità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48">
            <text:p>Curriculum del PI/PI_D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26">
            <text:p>Curriculum (max 2000 caratteri spazi inclusi)</text:p>
          </table:table-cell>
          <table:table-cell table:style-name="ce25"/>
          <table:table-cell table:number-columns-spanned="3" table:number-rows-spanned="1" table:style-name="ce256"/>
          <table:covered-table-cell table:number-columns-repeated="2"/>
          <table:table-cell table:number-columns-repeated="16378"/>
        </table:table-row>
        <table:table-row table:style-name="ro5">
          <table:table-cell/>
          <table:table-cell table:number-columns-spanned="5" table:number-rows-spanned="13" table:style-name="ce257"/>
          <table:covered-table-cell table:number-columns-repeated="4"/>
          <table:table-cell table:number-columns-repeated="16378"/>
        </table:table-row>
        <table:table-row table:number-rows-repeated="11" table:style-name="ro5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48">
            <text:p>Lista pubblicazioni<text:s/>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27">
            <text:p>Lista delle pubblicazioni più rilevanti del PI /PI_D nell'ultimo quinquennio. Evidenziare i prodotti considerati per la determinazione del Req_VQR</text:p>
          </table:table-cell>
          <table:table-cell table:number-columns-repeated="3" table:style-name="ce21"/>
          <table:table-cell office:value-type="string" table:style-name="ce28">
            <text:p>Req_VQR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29">
            <text:p>1</text:p>
          </table:table-cell>
          <table:table-cell table:number-columns-spanned="3" table:number-rows-spanned="1" table:style-name="ce252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29">
            <text:p>2</text:p>
          </table:table-cell>
          <table:table-cell table:number-columns-spanned="3" table:number-rows-spanned="1" table:style-name="ce252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29">
            <text:p>3</text:p>
          </table:table-cell>
          <table:table-cell table:number-columns-spanned="3" table:number-rows-spanned="1" table:style-name="ce252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29">
            <text:p>4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" table:style-name="ce29">
            <text:p>5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29">
            <text:p>6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7" table:style-name="ce29">
            <text:p>7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" table:style-name="ce29">
            <text:p>8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" table:style-name="ce29">
            <text:p>9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" table:style-name="ce29">
            <text:p>10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1" table:style-name="ce29">
            <text:p>11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2" table:style-name="ce29">
            <text:p>12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3" table:style-name="ce29">
            <text:p>13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4" table:style-name="ce29">
            <text:p>14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5" table:style-name="ce29">
            <text:p>15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6" table:style-name="ce29">
            <text:p>16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7" table:style-name="ce29">
            <text:p>17</text:p>
          </table:table-cell>
          <table:table-cell table:number-columns-spanned="3" table:number-rows-spanned="1" table:style-name="ce258"/>
          <table:covered-table-cell table:number-columns-repeated="2"/>
          <table:table-cell office:value-type="string" table:style-name="ce30">
            <text:p>S/N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style-name="ce31">
            <text:p>18</text:p>
          </table:table-cell>
          <table:table-cell table:number-columns-spanned="3" table:number-rows-spanned="1" table:style-name="ce260"/>
          <table:covered-table-cell table:number-columns-repeated="2"/>
          <table:table-cell office:value-type="string" table:style-name="ce32">
            <text:p>S/N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Descrizione attività e obiettivi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5">
          <table:table-cell/>
          <table:table-cell office:value-type="string" table:style-name="ce8">
            <text:p>Vedi foglio corrispondente</text:p>
          </table:table-cell>
          <table:table-cell table:style-name="ce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Cronoprogramm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Vedi foglio corrispondente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Budget totale del progetto e programmazione della spes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Vedi foglio corrispondente</text:p>
          </table:table-cell>
          <table:table-cell table:style-name="ce7"/>
          <table:table-cell table:number-columns-repeated="16381" table:style-name="ce1"/>
        </table:table-row>
        <table:table-row table:number-rows-repeated="1048452" table:style-name="ro5">
          <table:table-cell table:number-columns-repeated="16384"/>
        </table:table-row>
        <table:named-expressions>
          <table:named-expression table:name="_Hlk167096386" table:expression="of:=[Budget_e_Programmazione_spesa.#REF!]" table:base-cell-address="Principale.$A$1"/>
        </table:named-expressions>
      </table:table>
      <table:table table:name="Descrizione_attività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61">
            <text:p>MODULO PROGETTO INTERDIPARTIMENTALE<text:s text:c="3"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62">
            <text:p>Da presentare al dipartimento del PI e dagli eventuali PI_D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246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12" table:style-name="ce166">
            <text:p>Dipartimento <text:s text:c="2"/>________________ <text:s text:c="4"/>(PI/PI_D)</text:p>
          </table:table-cell>
          <table:table-cell office:value-type="string" table:style-name="ce2">
            <text:p>Acronimo del progetto</text:p>
          </table:table-cell>
          <table:table-cell table:number-columns-spanned="6" table:number-rows-spanned="1" table:style-name="ce248"/>
          <table:covered-table-cell table:number-columns-repeated="5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">
            <text:p>Titolo del progetto<text:s/><text:span text:style-name="T3">(max 200 caratteri spazi inclusi)</text:span></text:p>
          </table:table-cell>
          <table:table-cell table:number-columns-spanned="6" table:number-rows-spanned="1" table:style-name="ce248"/>
          <table:covered-table-cell table:number-columns-repeated="5"/>
          <table:table-cell table:number-columns-repeated="16375"/>
        </table:table-row>
        <table:table-row table:style-name="ro1">
          <table:table-cell/>
          <table:covered-table-cell/>
          <table:table-cell table:number-columns-spanned="7" table:number-rows-spanned="1" table:style-name="ce250"/>
          <table:covered-table-cell table:number-columns-repeated="6"/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7" table:number-rows-spanned="1" table:style-name="ce249">
            <text:p>Coordinatore (PI)*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19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9">
          <table:table-cell/>
          <table:covered-table-cell/>
          <table:table-cell table:number-columns-spanned="7" table:number-rows-spanned="1" table:style-name="ce250"/>
          <table:covered-table-cell table:number-columns-repeated="6"/>
          <table:table-cell table:number-columns-repeated="16375"/>
        </table:table-row>
        <table:table-row table:style-name="ro9">
          <table:table-cell/>
          <table:covered-table-cell/>
          <table:table-cell office:value-type="string" table:number-columns-spanned="7" table:number-rows-spanned="1" table:style-name="ce249">
            <text:p>Coordinatore Dipartimento (PI_D)*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19">
            <text:p>Cognome, Nome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2">
            <text:p>Ruolo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2">
            <text:p>SSD</text:p>
          </table:table-cell>
          <table:table-cell table:number-columns-spanned="3" table:number-rows-spanned="1" table:style-name="ce245"/>
          <table:covered-table-cell table:number-columns-repeated="2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5">
          <table:table-cell/>
          <table:table-cell office:value-type="string" table:style-name="ce1">
            <text:p>Replicare la tabella per tutti gli eventuali dipartimenti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8" table:number-rows-spanned="1" table:style-name="ce145">
            <text:p>* Il Principal Investigator ed il PI_D (responsabile scientifico dell’unità) alla data del 30/06/2024 devono essere ciascuno autori/co-autori di almeno 7 prodotti conferibili in VQR 2020-2024 in IRIS.<text:s text:c="3"/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146">
            <text:p>** <text:s/>I ricercatori RTD-A la cui attività è coperta da contratti esterni, finanziati o cofinanziati da progetti di ricerca a valere su fondi ministeriali o comunitari, possono partecipare ai progetti di ricerca di ateneo solo in modalità “a costo zero”senza che contribuiscano alla determinazione della numerosità minima richiesta.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46">
            <text:p>** <text:s/>Possono partecipare a costo zero assegnisti, dottorandi, borsisti di ricerca o altro personale autorizzato. La loro partecipazione non ha effetti sul conteggio del numero minimo/massimo di partecipanti né sulla determinazione delle quote incentivanti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8" table:number-rows-spanned="1" table:style-name="ce267">
            <text:p>Sintesi del proget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68">
            <text:p>Abstract (max 1000 caratteri spazi inclusi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spanned="8" table:number-rows-spanned="17" table:style-name="ce269"/>
          <table:covered-table-cell table:number-columns-repeated="7"/>
          <table:table-cell table:number-columns-repeated="16375"/>
        </table:table-row>
        <table:table-row table:number-rows-repeated="15" table:style-name="ro5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/>
          <table:table-cell office:value-type="string" table:number-columns-spanned="8" table:number-rows-spanned="1" table:style-name="ce266">
            <text:p>Descrizione del<text:span text:style-name="T4"><text:s/>progetto (</text:span><text:span text:style-name="T5">Max 6000 caratteri)</text:span>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/>
          <table:table-cell office:value-type="string" table:number-columns-spanned="8" table:number-rows-spanned="1" table:style-name="ce264">
            <text:p>Descrivere stato dell’arte, obiettivi, metodologie e azioni. Evidenziare il carattere innovativo ed eventualmente <text:s/>interdisciplinare della proposta. Indicare il progresso oltre lo stato dell’arte, il potenziale di innovazione, l’ambizione.Individuare l’impatto atteso, le eventuali ricadute socio-economiche e culturali della ricerca e le misure che si intende intraprendere per diffondere e comunicare i risultati del progetto o per la eventuale protezione della proprietà intellettuale. Descrivere i modi e le attività di eventuali unità operative che compongono il progetto.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/>
          <table:table-cell table:number-columns-spanned="8" table:number-rows-spanned="5" table:style-name="ce265"/>
          <table:covered-table-cell table:number-columns-repeated="7"/>
          <table:table-cell table:number-columns-repeated="16375"/>
        </table:table-row>
        <table:table-row table:style-name="ro1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4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5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6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8" table:number-rows-spanned="1" table:style-name="ce270">
            <text:p>Organizzazione<text:span text:style-name="T6"><text:s/>(WP) del progetto<text:s/></text:span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/>
          <table:table-cell office:value-type="string" table:style-name="ce40">
            <text:p>Work Package (WP)</text:p>
          </table:table-cell>
          <table:table-cell office:value-type="string" table:style-name="ce6">
            <text:p>Titolo</text:p>
          </table:table-cell>
          <table:table-cell office:value-type="string" table:style-name="ce37">
            <text:p>Docente responsabile<text:s/></text:p>
          </table:table-cell>
          <table:table-cell office:value-type="string" table:style-name="ce39">
            <text:p>Dipartimento</text:p>
          </table:table-cell>
          <table:table-cell office:value-type="string" table:number-columns-spanned="4" table:number-rows-spanned="1" table:style-name="ce272">
            <text:p>Descrizione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/>
          <table:table-cell office:value-type="string" table:style-name="ce41">
            <text:p>WP1</text:p>
          </table:table-cell>
          <table:table-cell table:style-name="ce36"/>
          <table:table-cell table:number-columns-repeated="2" table:style-name="ce38"/>
          <table:table-cell office:value-type="string" table:number-columns-spanned="4" table:number-rows-spanned="1" table:style-name="ce261">
            <text:p>Lista e descrizione delle attività del WP (max 1000 caratteri)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/>
          <table:table-cell office:value-type="string" table:style-name="ce42">
            <text:p>WP2</text:p>
          </table:table-cell>
          <table:table-cell table:style-name="ce43"/>
          <table:table-cell table:number-columns-repeated="2" table:style-name="ce38"/>
          <table:table-cell office:value-type="string" table:number-columns-spanned="4" table:number-rows-spanned="1" table:style-name="ce261">
            <text:p>Lista e descrizione delle attività del WP (max 1000 caratteri)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/>
          <table:table-cell office:value-type="string" table:style-name="ce42">
            <text:p>WP3</text:p>
          </table:table-cell>
          <table:table-cell table:style-name="ce43"/>
          <table:table-cell table:number-columns-repeated="2" table:style-name="ce38"/>
          <table:table-cell office:value-type="string" table:number-columns-spanned="4" table:number-rows-spanned="1" table:style-name="ce261">
            <text:p>Lista e descrizione delle attività del WP (max 1000 caratteri)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/>
          <table:table-cell office:value-type="string" table:style-name="ce42">
            <text:p>WP4</text:p>
          </table:table-cell>
          <table:table-cell table:style-name="ce43"/>
          <table:table-cell table:number-columns-repeated="2" table:style-name="ce38"/>
          <table:table-cell office:value-type="string" table:number-columns-spanned="4" table:number-rows-spanned="1" table:style-name="ce261">
            <text:p>Lista e descrizione delle attività del WP (max 1000 caratteri)</text:p>
          </table:table-cell>
          <table:covered-table-cell table:number-columns-repeated="3"/>
          <table:table-cell table:number-columns-repeated="16375"/>
        </table:table-row>
        <table:table-row table:style-name="ro19">
          <table:table-cell/>
          <table:table-cell office:value-type="string" table:style-name="ce42">
            <text:p>WP5</text:p>
          </table:table-cell>
          <table:table-cell table:style-name="ce43"/>
          <table:table-cell table:number-columns-repeated="2" table:style-name="ce38"/>
          <table:table-cell office:value-type="string" table:number-columns-spanned="4" table:number-rows-spanned="1" table:style-name="ce261">
            <text:p>Lista e descrizione delle attività del WP (max 1000 caratteri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8" table:number-rows-spanned="1" table:style-name="ce263">
            <text:p>Obiettivi specifici <text:s/>INTERMEDI <text:s/>(12 mesi dall'inizio attvità 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71">
            <text:p>Quali sono gli obiettivi specifici della ricerca? Indicare MINIMO TRE <text:s/>obiettivi specifici del progetto includendo adeguata motivazione sulla innovatività, ambizione e rilevanza.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spanned="8" table:number-rows-spanned="1" table:style-name="ce262"/>
          <table:covered-table-cell table:number-columns-repeated="7"/>
          <table:table-cell table:number-columns-repeated="16375"/>
        </table:table-row>
        <table:table-row table:style-name="ro20">
          <table:table-cell table:style-name="ce45"/>
          <table:table-cell office:value-type="string" table:style-name="ce47">
            <text:p>Num</text:p>
          </table:table-cell>
          <table:table-cell office:value-type="string" table:style-name="ce44">
            <text:p>Tipologia (articolo, prototipo, presentazione a congresso, etc )</text:p>
          </table:table-cell>
          <table:table-cell office:value-type="string" table:number-columns-spanned="3" table:number-rows-spanned="1" table:style-name="ce171">
            <text:p>Descrizione (max 100 caratteri)</text:p>
          </table:table-cell>
          <table:covered-table-cell table:number-columns-repeated="2"/>
          <table:table-cell office:value-type="string" table:number-columns-spanned="2" table:number-rows-spanned="1" table:style-name="ce171">
            <text:p>Innovatività, Ambizione, Rilevanza (max 100 caratteri)</text:p>
          </table:table-cell>
          <table:covered-table-cell/>
          <table:table-cell office:value-type="string" table:style-name="ce48">
            <text:p>Valore atteso / Parametro di valutazione</text:p>
          </table:table-cell>
          <table:table-cell table:number-columns-repeated="16375" table:style-name="ce4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9"/>
          <table:table-cell table:style-name="ce50"/>
          <table:table-cell table:number-columns-spanned="3" table:number-rows-spanned="1" table:style-name="ce172"/>
          <table:covered-table-cell table:number-columns-repeated="2"/>
          <table:table-cell table:number-columns-spanned="2" table:number-rows-spanned="1" table:style-name="ce172"/>
          <table:covered-table-cell/>
          <table:table-cell table:style-name="ce51"/>
          <table:table-cell table:number-columns-repeated="16375"/>
        </table:table-row>
        <table:table-row table:style-name="ro5">
          <table:table-cell/>
          <table:table-cell table:number-columns-repeated="2" table:style-name="ce45"/>
          <table:table-cell table:number-columns-repeated="5" table:style-name="ce46"/>
          <table:table-cell table:style-name="ce45"/>
          <table:table-cell table:number-columns-repeated="16375"/>
        </table:table-row>
        <table:table-row table:style-name="ro5">
          <table:table-cell/>
          <table:table-cell office:value-type="string" table:style-name="ce1">
            <text:p>aggiungere righe se necessario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8" table:number-rows-spanned="1" table:style-name="ce263">
            <text:p>Obiettivi specifici<text:s text:c="2"/><text:span text:style-name="T2">FINALI</text:span><text:s text:c="2"/>(24 mesi dall'inizio attvità 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71">
            <text:p>Quali sono gli obiettivi specifici della ricerca? Indicare MINIMO TRE <text:s/>obiettivi specifici del progetto includendo adeguata motivazione sulla innovatività, ambizione e rilevanza.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spanned="8" table:number-rows-spanned="1" table:style-name="ce262"/>
          <table:covered-table-cell table:number-columns-repeated="7"/>
          <table:table-cell table:number-columns-repeated="16375"/>
        </table:table-row>
        <table:table-row table:style-name="ro20">
          <table:table-cell table:style-name="ce45"/>
          <table:table-cell office:value-type="string" table:style-name="ce47">
            <text:p>Num</text:p>
          </table:table-cell>
          <table:table-cell office:value-type="string" table:style-name="ce44">
            <text:p>Tipologia (articolo, prototipo, presentazione a congresso, etc )</text:p>
          </table:table-cell>
          <table:table-cell office:value-type="string" table:number-columns-spanned="3" table:number-rows-spanned="1" table:style-name="ce171">
            <text:p>Descrizione (max 100 caratteri)</text:p>
          </table:table-cell>
          <table:covered-table-cell table:number-columns-repeated="2"/>
          <table:table-cell office:value-type="string" table:number-columns-spanned="2" table:number-rows-spanned="1" table:style-name="ce171">
            <text:p>Innovatività, Ambizione, Rilevanza (max 100 caratteri)</text:p>
          </table:table-cell>
          <table:covered-table-cell/>
          <table:table-cell office:value-type="string" table:style-name="ce48">
            <text:p>Valore atteso / Parametro di valutazione</text:p>
          </table:table-cell>
          <table:table-cell table:number-columns-repeated="16375" table:style-name="ce4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7"/>
          <table:table-cell table:style-name="ce44"/>
          <table:table-cell table:number-columns-spanned="3" table:number-rows-spanned="1" table:style-name="ce171"/>
          <table:covered-table-cell table:number-columns-repeated="2"/>
          <table:table-cell table:number-columns-spanned="2" table:number-rows-spanned="1" table:style-name="ce171"/>
          <table:covered-table-cell/>
          <table:table-cell table:style-name="ce48"/>
          <table:table-cell table:number-columns-repeated="16375"/>
        </table:table-row>
        <table:table-row table:style-name="ro21">
          <table:table-cell/>
          <table:table-cell table:style-name="ce49"/>
          <table:table-cell table:style-name="ce50"/>
          <table:table-cell table:number-columns-spanned="3" table:number-rows-spanned="1" table:style-name="ce172"/>
          <table:covered-table-cell table:number-columns-repeated="2"/>
          <table:table-cell table:number-columns-spanned="2" table:number-rows-spanned="1" table:style-name="ce172"/>
          <table:covered-table-cell/>
          <table:table-cell table:style-name="ce51"/>
          <table:table-cell table:number-columns-repeated="16375"/>
        </table:table-row>
        <table:table-row table:style-name="ro5">
          <table:table-cell/>
          <table:table-cell table:number-columns-repeated="2" table:style-name="ce45"/>
          <table:table-cell table:number-columns-repeated="5" table:style-name="ce46"/>
          <table:table-cell table:style-name="ce45"/>
          <table:table-cell table:number-columns-repeated="16375"/>
        </table:table-row>
        <table:table-row table:style-name="ro5">
          <table:table-cell/>
          <table:table-cell office:value-type="string" table:style-name="ce1">
            <text:p>aggiungere righe se necessario</text:p>
          </table:table-cell>
          <table:table-cell table:number-columns-repeated="16382" table:style-name="ce1"/>
        </table:table-row>
        <table:table-row table:number-rows-repeated="1048491" table:style-name="ro5">
          <table:table-cell table:number-columns-repeated="16384"/>
        </table:table-row>
        <table:named-expressions>
          <table:named-expression table:name="_Hlk167096386" table:expression="of:=[Budget_e_Programmazione_spesa.#REF!]" table:base-cell-address="Principale.$A$1"/>
        </table:named-expressions>
      </table:table>
      <table:table table:name="Cronoprogramm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4" table:default-cell-style-name="ce1"/>
        <table:table-column table:style-name="co20" table:number-columns-repeated="1635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274">
            <text:p>Workpackage</text:p>
          </table:table-cell>
          <table:covered-table-cell/>
          <table:table-cell table:style-name="ce74"/>
          <table:table-cell office:value-type="string" table:number-columns-spanned="2" table:number-rows-spanned="1" table:style-name="ce275">
            <text:p>Task</text:p>
          </table:table-cell>
          <table:covered-table-cell/>
          <table:table-cell table:style-name="ce57"/>
          <table:table-cell office:value-type="string" table:number-columns-spanned="12" table:number-rows-spanned="1" table:style-name="ce273">
            <text:p>Primo anno</text:p>
          </table:table-cell>
          <table:covered-table-cell table:number-columns-repeated="11"/>
          <table:table-cell office:value-type="string" table:number-columns-spanned="12" table:number-rows-spanned="1" table:style-name="ce273">
            <text:p>Secondo anno</text:p>
          </table:table-cell>
          <table:covered-table-cell table:number-columns-repeated="11"/>
          <table:table-cell table:number-columns-repeated="16353"/>
        </table:table-row>
        <table:table-row table:style-name="ro1">
          <table:table-cell/>
          <table:table-cell office:value-type="string" table:style-name="ce60">
            <text:p>Num</text:p>
          </table:table-cell>
          <table:table-cell office:value-type="string" table:style-name="ce69">
            <text:p>Titolo</text:p>
          </table:table-cell>
          <table:table-cell table:style-name="ce54"/>
          <table:table-cell office:value-type="string" table:style-name="ce61">
            <text:p>Num</text:p>
          </table:table-cell>
          <table:table-cell office:value-type="string" table:style-name="ce61">
            <text:p>Titolo</text:p>
          </table:table-cell>
          <table:table-cell table:style-name="ce75"/>
          <table:table-cell office:value-type="float" office:value="1" table:style-name="ce80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81">
            <text:p>12</text:p>
          </table:table-cell>
          <table:table-cell table:number-columns-repeated="16353"/>
        </table:table-row>
        <table:table-row table:style-name="ro1">
          <table:table-cell/>
          <table:table-cell table:style-name="ce65"/>
          <table:table-cell table:style-name="ce70"/>
          <table:table-cell table:style-name="ce65"/>
          <table:table-cell table:number-columns-repeated="2" table:style-name="ce66"/>
          <table:table-cell table:style-name="ce76"/>
          <table:table-cell table:style-name="ce82"/>
          <table:table-cell table:number-columns-repeated="10" table:style-name="ce67"/>
          <table:table-cell table:style-name="ce68"/>
          <table:table-cell table:style-name="ce82"/>
          <table:table-cell table:number-columns-repeated="10" table:style-name="ce67"/>
          <table:table-cell table:style-name="ce68"/>
          <table:table-cell table:number-columns-repeated="16353"/>
        </table:table-row>
        <table:table-row table:style-name="ro5">
          <table:table-cell/>
          <table:table-cell office:value-type="string" table:style-name="ce62">
            <text:p>WP1</text:p>
          </table:table-cell>
          <table:table-cell table:style-name="ce71"/>
          <table:table-cell table:style-name="ce62"/>
          <table:table-cell office:value-type="string" table:style-name="ce63">
            <text:p>T1.1</text:p>
          </table:table-cell>
          <table:table-cell table:style-name="ce63"/>
          <table:table-cell table:style-name="ce77"/>
          <table:table-cell table:style-name="ce83"/>
          <table:table-cell table:number-columns-repeated="10" table:style-name="ce64"/>
          <table:table-cell table:style-name="ce84"/>
          <table:table-cell table:style-name="ce83"/>
          <table:table-cell table:number-columns-repeated="10" table:style-name="ce64"/>
          <table:table-cell table:style-name="ce84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1</text:p>
          </table:table-cell>
          <table:table-cell table:style-name="ce72"/>
          <table:table-cell table:style-name="ce55"/>
          <table:table-cell office:value-type="string" table:style-name="ce58">
            <text:p>T1.2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1</text:p>
          </table:table-cell>
          <table:table-cell table:style-name="ce72"/>
          <table:table-cell table:style-name="ce55"/>
          <table:table-cell office:value-type="string" table:style-name="ce58">
            <text:p>T1.3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table:style-name="ce55"/>
          <table:table-cell table:style-name="ce72"/>
          <table:table-cell table:style-name="ce55"/>
          <table:table-cell table:number-columns-repeated="2"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2</text:p>
          </table:table-cell>
          <table:table-cell table:style-name="ce72"/>
          <table:table-cell table:style-name="ce55"/>
          <table:table-cell office:value-type="string" table:style-name="ce58">
            <text:p>T2.1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2</text:p>
          </table:table-cell>
          <table:table-cell table:style-name="ce72"/>
          <table:table-cell table:style-name="ce55"/>
          <table:table-cell office:value-type="string" table:style-name="ce58">
            <text:p>T2.2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table:style-name="ce55"/>
          <table:table-cell table:style-name="ce72"/>
          <table:table-cell table:style-name="ce55"/>
          <table:table-cell table:number-columns-repeated="2"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3</text:p>
          </table:table-cell>
          <table:table-cell table:style-name="ce72"/>
          <table:table-cell table:style-name="ce55"/>
          <table:table-cell office:value-type="string" table:style-name="ce58">
            <text:p>T3.1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3</text:p>
          </table:table-cell>
          <table:table-cell table:style-name="ce72"/>
          <table:table-cell table:style-name="ce55"/>
          <table:table-cell office:value-type="string" table:style-name="ce58">
            <text:p>T3.2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table:style-name="ce55"/>
          <table:table-cell table:style-name="ce72"/>
          <table:table-cell table:style-name="ce55"/>
          <table:table-cell table:number-columns-repeated="2"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4</text:p>
          </table:table-cell>
          <table:table-cell table:style-name="ce72"/>
          <table:table-cell table:style-name="ce55"/>
          <table:table-cell office:value-type="string" table:style-name="ce58">
            <text:p>T4.1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4</text:p>
          </table:table-cell>
          <table:table-cell table:style-name="ce72"/>
          <table:table-cell table:style-name="ce55"/>
          <table:table-cell office:value-type="string" table:style-name="ce58">
            <text:p>T4.2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5">
          <table:table-cell/>
          <table:table-cell office:value-type="string" table:style-name="ce55">
            <text:p>WP4</text:p>
          </table:table-cell>
          <table:table-cell table:style-name="ce72"/>
          <table:table-cell table:style-name="ce55"/>
          <table:table-cell office:value-type="string" table:style-name="ce58">
            <text:p>T4.3</text:p>
          </table:table-cell>
          <table:table-cell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number-rows-repeated="6" table:style-name="ro5">
          <table:table-cell/>
          <table:table-cell table:style-name="ce55"/>
          <table:table-cell table:style-name="ce72"/>
          <table:table-cell table:style-name="ce55"/>
          <table:table-cell table:number-columns-repeated="2" table:style-name="ce58"/>
          <table:table-cell table:style-name="ce78"/>
          <table:table-cell table:style-name="ce85"/>
          <table:table-cell table:number-columns-repeated="10" table:style-name="ce53"/>
          <table:table-cell table:style-name="ce86"/>
          <table:table-cell table:style-name="ce85"/>
          <table:table-cell table:number-columns-repeated="10" table:style-name="ce53"/>
          <table:table-cell table:style-name="ce86"/>
          <table:table-cell table:number-columns-repeated="16353"/>
        </table:table-row>
        <table:table-row table:style-name="ro1">
          <table:table-cell/>
          <table:table-cell table:style-name="ce56"/>
          <table:table-cell table:style-name="ce73"/>
          <table:table-cell table:style-name="ce56"/>
          <table:table-cell table:number-columns-repeated="2" table:style-name="ce59"/>
          <table:table-cell table:style-name="ce79"/>
          <table:table-cell table:style-name="ce87"/>
          <table:table-cell table:number-columns-repeated="10" table:style-name="ce88"/>
          <table:table-cell table:style-name="ce89"/>
          <table:table-cell table:style-name="ce87"/>
          <table:table-cell table:number-columns-repeated="10" table:style-name="ce88"/>
          <table:table-cell table:style-name="ce89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  <table:table table:name="Budget_e_Programmazione_spesa" table:style-name="ta2"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Budget totale del progetto e programmazione della spes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0">
            <text:p>Quota A</text:p>
          </table:table-cell>
          <table:table-cell office:value-type="string" table:style-name="ce102">
            <text:p>∑ Req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style-name="ce94">
            <text:p>Ruolo</text:p>
          </table:table-cell>
          <table:table-cell office:value-type="string" table:style-name="ce93">
            <text:p>Cognome</text:p>
          </table:table-cell>
          <table:table-cell office:value-type="string" table:style-name="ce93">
            <text:p>Nome</text:p>
          </table:table-cell>
          <table:table-cell office:value-type="string" table:style-name="ce93">
            <text:p>Req_PNRR</text:p>
          </table:table-cell>
          <table:table-cell office:value-type="string" table:style-name="ce93">
            <text:p>Req_VQR</text:p>
          </table:table-cell>
          <table:table-cell office:value-type="string" table:style-name="ce94">
            <text:p>Req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95">
            <text:p>PI</text:p>
          </table:table-cell>
          <table:table-cell table:style-name="ce99"/>
          <table:table-cell table:style-name="ce5"/>
          <table:table-cell office:value-type="float" office:value="1.25" table:style-name="ce5">
            <text:p>1,25</text:p>
          </table:table-cell>
          <table:table-cell office:value-type="float" office:value="1.25" table:style-name="ce33">
            <text:p>1,25</text:p>
          </table:table-cell>
          <table:table-cell office:value-type="float" office:value="1.25" table:formula="of:=([.F7]+[.G7])/2" table:style-name="ce95">
            <text:p>1,25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95">
            <text:p>PI_D</text:p>
          </table:table-cell>
          <table:table-cell table:style-name="ce99"/>
          <table:table-cell table:style-name="ce5"/>
          <table:table-cell office:value-type="float" office:value="1.25" table:style-name="ce5">
            <text:p>1,25</text:p>
          </table:table-cell>
          <table:table-cell office:value-type="float" office:value="1.25" table:style-name="ce33">
            <text:p>1,25</text:p>
          </table:table-cell>
          <table:table-cell office:value-type="float" office:value="1.25" table:formula="of:=([.F8]+[.G8])/2" table:style-name="ce95">
            <text:p>1,25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table:style-name="ce95"/>
          <table:table-cell table:style-name="ce99"/>
          <table:table-cell table:number-columns-repeated="2" table:style-name="ce5"/>
          <table:table-cell table:style-name="ce33"/>
          <table:table-cell office:value-type="float" office:value="0" table:formula="of:=([.F9]+[.G9])/2" table:style-name="ce95">
            <text:p>0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95">
            <text:p>Altro partecipante</text:p>
          </table:table-cell>
          <table:table-cell table:style-name="ce99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.1" table:style-name="ce33">
            <text:p>0,1</text:p>
          </table:table-cell>
          <table:table-cell office:value-type="float" office:value="0.55000000000000004" table:formula="of:=([.F10]+[.G10])/2" table:style-name="ce95">
            <text:p>0,55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95">
            <text:p>Altro partecipante</text:p>
          </table:table-cell>
          <table:table-cell table:style-name="ce99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75" table:formula="of:=([.F11]+[.G11])/2" table:style-name="ce95">
            <text:p>0,75</text:p>
          </table:table-cell>
          <table:table-cell table:number-columns-repeated="16376"/>
        </table:table-row>
        <table:table-row table:style-name="ro5">
          <table:table-cell/>
          <table:table-cell table:style-name="ce1"/>
          <table:table-cell office:value-type="string" table:style-name="ce95">
            <text:p>Altro partecipante</text:p>
          </table:table-cell>
          <table:table-cell table:style-name="ce99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([.F12]+[.G12])/2" table:style-name="ce95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96">
            <text:p>Altro partecipante</text:p>
          </table:table-cell>
          <table:table-cell table:style-name="ce100"/>
          <table:table-cell table:style-name="ce97"/>
          <table:table-cell office:value-type="float" office:value="1.25" table:style-name="ce97">
            <text:p>1,25</text:p>
          </table:table-cell>
          <table:table-cell office:value-type="float" office:value="1.25" table:style-name="ce98">
            <text:p>1,25</text:p>
          </table:table-cell>
          <table:table-cell office:value-type="float" office:value="1.25" table:formula="of:=([.F13]+[.G13])/2" table:style-name="ce95">
            <text:p>1,25</text:p>
          </table:table-cell>
          <table:table-cell table:number-columns-repeated="16376"/>
        </table:table-row>
        <table:table-row table:style-name="ro5">
          <table:table-cell/>
          <table:table-cell table:number-columns-repeated="6" table:style-name="ce1"/>
          <table:table-cell table:style-name="ce92"/>
          <table:table-cell table:number-columns-repeated="16376"/>
        </table:table-row>
        <table:table-row table:style-name="ro1">
          <table:table-cell/>
          <table:table-cell table:number-columns-repeated="5" table:style-name="ce1"/>
          <table:table-cell office:value-type="string" table:style-name="ce33">
            <text:p>Totale Req</text:p>
          </table:table-cell>
          <table:table-cell office:value-type="float" office:value="6.05" table:formula="of:=SUM([.H7:.H13])" table:style-name="ce96">
            <text:p>6,0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03">
            <text:p>Totale Quota A (Eur)</text:p>
          </table:table-cell>
          <table:table-cell table:style-name="ce13"/>
          <table:table-cell office:value-type="float" office:value="12100" table:formula="of:=[.H15]*2000" table:style-name="ce91">
            <text:p>1210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0">
            <text:p>Quota B<text:s/></text:p>
          </table:table-cell>
          <table:table-cell office:value-type="string" table:style-name="ce102">
            <text:p>RTDa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22">
          <table:table-cell/>
          <table:table-cell table:style-name="ce1"/>
          <table:table-cell office:value-type="string" table:number-columns-spanned="2" table:number-rows-spanned="1" table:style-name="ce242">
            <text:p>Numero di RTDa <text:s/>Coinvolti nel progetto</text:p>
          </table:table-cell>
          <table:covered-table-cell/>
          <table:table-cell office:value-type="string" table:number-columns-spanned="4" table:number-rows-spanned="1" table:style-name="ce244">
            <text:p>Coefficiente B (da porre pari a 0,2 SE num RTD_a &gt;= 2, zero altrimenti)<text:s/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/>
          <table:table-cell table:style-name="ce1"/>
          <table:table-cell office:value-type="float" office:value="3" table:number-columns-spanned="2" table:number-rows-spanned="1" table:style-name="ce276">
            <text:p>3</text:p>
          </table:table-cell>
          <table:covered-table-cell/>
          <table:table-cell office:value-type="float" office:value="0.2" table:formula="of:=IF([.C22]&gt;=2;0.2;0)" table:number-columns-spanned="4" table:number-rows-spanned="1" table:style-name="ce269">
            <text:p>0,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03">
            <text:p>Totale Quota B (Eur)</text:p>
          </table:table-cell>
          <table:table-cell table:style-name="ce13"/>
          <table:table-cell office:value-type="float" office:value="2420" table:formula="of:=[.H17]*[.E22]" table:style-name="ce91">
            <text:p>242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0">
            <text:p>Quota C</text:p>
          </table:table-cell>
          <table:table-cell office:value-type="string" table:style-name="ce102">
            <text:p>Interdisciplinarità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22">
          <table:table-cell/>
          <table:table-cell table:style-name="ce1"/>
          <table:table-cell office:value-type="string" table:number-columns-spanned="2" table:number-rows-spanned="1" table:style-name="ce242">
            <text:p>Numero di aree CUN coinvolte nel progetto<text:s/></text:p>
          </table:table-cell>
          <table:covered-table-cell/>
          <table:table-cell office:value-type="string" table:number-columns-spanned="4" table:number-rows-spanned="1" table:style-name="ce244">
            <text:p>Coefficiente C (0,2 se numero di aree CUN maggiori o uguali a 3; 0,1 se numero aree CUN pari a 2; 0 altrimenti)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/>
          <table:table-cell table:style-name="ce1"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office:value-type="float" office:value="0" table:formula="of:=IF([.C29]&gt;=3;0.2;IF([.C29]&gt;=2;0.1;0))" table:number-columns-spanned="4" table:number-rows-spanned="1" table:style-name="ce276">
            <text:p>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03">
            <text:p>Totale Quota C (Eur)</text:p>
          </table:table-cell>
          <table:table-cell table:style-name="ce13"/>
          <table:table-cell office:value-type="float" office:value="0" table:formula="of:=[.H17]*[.E29]" table:style-name="ce91">
            <text:p>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0">
            <text:p>Quota D</text:p>
          </table:table-cell>
          <table:table-cell office:value-type="string" table:number-columns-spanned="3" table:number-rows-spanned="1" table:style-name="ce278">
            <text:p>Previsione Verifica ad interim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22">
          <table:table-cell/>
          <table:table-cell table:style-name="ce1"/>
          <table:table-cell office:value-type="string" table:number-columns-spanned="6" table:number-rows-spanned="1" table:style-name="ce279">
            <text:p>Inserire il massimo atteso (0,6 x quota A). Il valore effettivo sarà determinato successivamente all'esito delle verifiche ad interim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/>
          <table:table-cell table:style-name="ce1"/>
          <table:table-cell table:style-name="ce101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03">
            <text:p>Totale Quota D (Eur)</text:p>
          </table:table-cell>
          <table:table-cell table:style-name="ce13"/>
          <table:table-cell office:value-type="float" office:value="7260" table:formula="of:=[.H17]*0.6" table:style-name="ce91">
            <text:p>7260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269">
            <text:p>Budget Totale = A ( 1+B+C+D)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77">
            <text:p>Budget Totale - 24 mesi - <text:s/>(Eur)</text:p>
          </table:table-cell>
          <table:covered-table-cell table:number-columns-repeated="2"/>
          <table:table-cell office:value-type="float" office:value="21780" table:formula="of:=[.H39]+[.H32]+[.H24]+[.H17]" table:style-name="ce91">
            <text:p>21780</text:p>
          </table:table-cell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number-columns-repeated="3"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Ripartizione budget tra dipartimenti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style-name="ce1">
            <text:p>La ripartizione del budget complessivo tra i dipartimenti partecipanti deve essere deciso dagli stessi proponenti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69">
            <text:p>Dipartimento</text:p>
          </table:table-cell>
          <table:covered-table-cell table:number-columns-repeated="2"/>
          <table:table-cell office:value-type="string" table:style-name="ce91">
            <text:p>Quota</text:p>
          </table:table-cell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3" table:number-rows-spanned="1" table:style-name="ce280">
            <text:p>DIEEI</text:p>
          </table:table-cell>
          <table:covered-table-cell table:number-columns-repeated="2"/>
          <table:table-cell office:value-type="float" office:value="20000" table:style-name="ce104">
            <text:p>20000</text:p>
          </table:table-cell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3" table:number-rows-spanned="1" table:style-name="ce281">
            <text:p>BIOMETEC</text:p>
          </table:table-cell>
          <table:covered-table-cell table:number-columns-repeated="2"/>
          <table:table-cell office:value-type="float" office:value="200" table:style-name="ce95">
            <text:p>2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82">
            <text:p>DISUM</text:p>
          </table:table-cell>
          <table:covered-table-cell table:number-columns-repeated="2"/>
          <table:table-cell office:value-type="float" office:value="4000" table:style-name="ce105">
            <text:p>4000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69">
            <text:p>Totale budget</text:p>
          </table:table-cell>
          <table:covered-table-cell/>
          <table:table-cell office:value-type="float" office:value="24200" table:formula="of:=SUM([.H50:.H52])" table:style-name="ce91">
            <text:p>24200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1" table:style-name="ce259">
            <text:p>Programmazione spesa PRIMA ANNUALITA' (max 50% budget complessivo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269">
            <text:p>DIPARTIMENTO</text:p>
          </table:table-cell>
          <table:covered-table-cell table:number-columns-repeated="2"/>
          <table:table-cell table:number-columns-spanned="4" table:number-rows-spanned="1" table:style-name="ce269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84">
            <text:p>Tipologia della spesa</text:p>
          </table:table-cell>
          <table:covered-table-cell table:number-columns-repeated="2"/>
          <table:table-cell office:value-type="string" table:number-columns-spanned="3" table:number-rows-spanned="1" table:style-name="ce283">
            <text:p>Descrizione</text:p>
          </table:table-cell>
          <table:covered-table-cell table:number-columns-repeated="2"/>
          <table:table-cell office:value-type="string" table:style-name="ce106">
            <text:p>Costo previsto</text:p>
          </table:table-cell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223">
            <text:p>Indicare la tipologia (ad esempio):<text:s/></text:p>
            <text:p>-  Costi del personale<text:s/></text:p>
            <text:p>-  Forniture servizi<text:s/></text:p>
            <text:p>-  Missioni<text:s/></text:p>
            <text:p>-  Attrezzature<text:s/></text:p>
            <text:p>-  Materiale di consumo – cancelleria<text:s/></text:p>
            <text:p>-  Altre tipologie (specificare)<text:s/></text:p>
          </table:table-cell>
          <table:covered-table-cell table:number-columns-repeated="2"/>
          <table:table-cell office:value-type="string" table:number-columns-spanned="3" table:number-rows-spanned="1" table:style-name="ce223">
            <text:p>Descrizione sintetica</text:p>
          </table:table-cell>
          <table:covered-table-cell table:number-columns-repeated="2"/>
          <table:table-cell office:value-type="string" table:style-name="ce107">
            <text:p>Inserire il costo di previsto per ciascuna tipologia di spesa<text:s/></text:p>
          </table:table-cell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style-name="ce107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69">
            <text:p>Totale costo Dip</text:p>
          </table:table-cell>
          <table:covered-table-cell/>
          <table:table-cell office:value-type="float" office:value="0" table:formula="of:=SUM([.H62:.H67])" table:style-name="ce91">
            <text:p>0</text:p>
          </table:table-cell>
          <table:table-cell table:number-columns-repeated="16376"/>
        </table:table-row>
        <table:table-row table:style-name="ro5">
          <table:table-cell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269">
            <text:p>DIPARTIMENTO</text:p>
          </table:table-cell>
          <table:covered-table-cell table:number-columns-repeated="2"/>
          <table:table-cell table:number-columns-spanned="4" table:number-rows-spanned="1" table:style-name="ce269"/>
          <table:covered-table-cell table:number-columns-repeated="3"/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84">
            <text:p>Tipologia della spesa</text:p>
          </table:table-cell>
          <table:covered-table-cell table:number-columns-repeated="2"/>
          <table:table-cell office:value-type="string" table:number-columns-spanned="3" table:number-rows-spanned="1" table:style-name="ce283">
            <text:p>Descrizione</text:p>
          </table:table-cell>
          <table:covered-table-cell table:number-columns-repeated="2"/>
          <table:table-cell office:value-type="string" table:style-name="ce106">
            <text:p>Costo previsto</text:p>
          </table:table-cell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223">
            <text:p>Indicare la tipologia (ad esempio):<text:s/></text:p>
            <text:p>-  Costi del personale<text:s/></text:p>
            <text:p>-  Forniture servizi<text:s/></text:p>
            <text:p>-  Missioni<text:s/></text:p>
            <text:p>-  Attrezzature<text:s/></text:p>
            <text:p>-  Materiale di consumo – cancelleria<text:s/></text:p>
            <text:p>-  Altre tipologie (specificare)<text:s/></text:p>
          </table:table-cell>
          <table:covered-table-cell table:number-columns-repeated="2"/>
          <table:table-cell office:value-type="string" table:number-columns-spanned="3" table:number-rows-spanned="1" table:style-name="ce223">
            <text:p>Descrizione sintetica</text:p>
          </table:table-cell>
          <table:covered-table-cell table:number-columns-repeated="2"/>
          <table:table-cell office:value-type="string" table:style-name="ce107">
            <text:p>Inserire il costo di previsto per ciascuna tipologia di spesa<text:s/></text:p>
          </table:table-cell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24"/>
          <table:covered-table-cell table:number-columns-repeated="2"/>
          <table:table-cell table:style-name="ce107"/>
          <table:table-cell table:number-columns-repeated="16376"/>
        </table:table-row>
        <table:table-row table:style-name="ro21">
          <table:table-cell/>
          <table:table-cell table:number-columns-spanned="3" table:number-rows-spanned="1" table:style-name="ce224"/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style-name="ce107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69">
            <text:p>Totale costo Dip</text:p>
          </table:table-cell>
          <table:covered-table-cell/>
          <table:table-cell office:value-type="float" office:value="0" table:formula="of:=SUM([.H74:.H79])" table:style-name="ce91">
            <text:p>0</text:p>
          </table:table-cell>
          <table:table-cell table:number-columns-repeated="16376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Veronica Milici</meta:initial-creator>
    <dc:creator>Annalisa Pignataro</dc:creator>
    <meta:creation-date>2024-05-31T11:41:08Z</meta:creation-date>
    <dc:date>2024-06-20T09:27:07Z</dc:date>
    <meta:print-date>2024-06-03T06:07:29Z</meta:print-date>
    <meta:user-defined meta:name="ContentTypeId">0x01010051D606431D21E34E9F7317B9E6574B94</meta:user-defined>
  </office:meta>
</office:document-meta>
</file>