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12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13" style:parent-style-name="Normale" style:family="paragraph">
      <style:paragraph-properties style:text-autospace="none" fo:text-align="center" fo:margin-top="0.0833in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6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7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8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9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20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21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22" style:parent-style-name="Normale" style:family="paragraph">
      <style:paragraph-properties style:text-autospace="none" fo:text-align="center">
        <style:tab-stops>
          <style:tab-stop style:type="left" style:position="-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23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24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28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30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31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32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33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5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6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7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8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39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40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</style:style>
    <style:style style:name="T41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42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43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44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45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46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top="0.0833in" fo:line-height="150%"/>
      <style:text-properties style:font-name="Times" style:font-name-complex="Courier New" fo:font-size="11.5pt" style:font-size-asian="11.5pt" style:font-size-complex="11.5pt"/>
    </style:style>
    <style:style style:name="P4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9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53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 fo:text-indent="-0.2951in">
        <style:tab-stops/>
      </style:paragraph-properties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Paragrafoelenco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5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6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7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68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69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70" style:parent-style-name="Normale" style:family="paragraph">
      <style:paragraph-properties style:text-autospace="none" fo:margin-left="0.4916in" fo:text-indent="-0.1958in">
        <style:tab-stops>
          <style:tab-stop style:type="left" style:position="-1.2791in"/>
        </style:tab-stops>
      </style:paragraph-properties>
    </style:style>
    <style:style style:name="T71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2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1.0833in"/>
        </style:tab-stops>
      </style:paragraph-properties>
    </style:style>
    <style:style style:name="T73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4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0.9847in"/>
        </style:tab-stops>
      </style:paragraph-properties>
    </style:style>
    <style:style style:name="T75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76" style:parent-style-name="Normale" style:family="paragraph">
      <style:paragraph-properties style:text-autospace="none"/>
    </style:style>
    <style:style style:name="P77" style:parent-style-name="Normale" style:family="paragraph">
      <style:paragraph-properties style:text-autospace="none"/>
    </style:style>
    <style:style style:name="P78" style:parent-style-name="Normale" style:family="paragraph">
      <style:paragraph-properties style:text-autospace="none" fo:margin-top="0.0416in"/>
    </style:style>
    <style:style style:name="T7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80" style:parent-style-name="Normale" style:family="paragraph">
      <style:paragraph-properties style:text-autospace="none" fo:margin-top="0.0416in"/>
    </style:style>
    <style:style style:name="T81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82" style:parent-style-name="Normale" style:family="paragraph">
      <style:paragraph-properties style:text-autospace="none" fo:margin-top="0.0416in"/>
    </style:style>
    <style:style style:name="T83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84" style:parent-style-name="Normale" style:family="paragraph">
      <style:paragraph-properties style:text-autospace="none"/>
    </style:style>
    <style:style style:name="P85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86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7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8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9" style:parent-style-name="Normale" style:family="paragraph">
      <style:paragraph-properties style:text-autospace="none"/>
      <style:text-properties style:font-name-asian="TimesNewRoman"/>
    </style:style>
    <style:style style:name="P90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91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92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93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94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95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96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97" style:parent-style-name="Normale" style:family="paragraph">
      <style:paragraph-properties style:text-autospace="none"/>
      <style:text-properties style:font-name-asian="TimesNewRoman"/>
    </style:style>
    <style:style style:name="P98" style:parent-style-name="Normale" style:family="paragraph">
      <style:paragraph-properties style:text-autospace="none"/>
    </style:style>
  </office:automatic-styles>
  <office:body>
    <office:text text:use-soft-page-breaks="true">
      <text:p text:style-name="P1"><text:tab/><text:tab/><text:tab/><text:tab/><text:tab/><text:tab/><text:tab/></text:p>
      <text:p text:style-name="P8"><text:s/>UN<text:s/>TIROCINIO<text:s/>EXTRACURRICULARE</text:p>
      <text:p text:style-name="P9"><text:span text:style-name="T10">PRESSO<text:s/></text:span><text:span text:style-name="T11">LA SEDE DI PALERMO<text:s/></text:span></text:p>
      <text:p text:style-name="P12">DIVISIONE ANALISI E RICERCA ECONOMIA TERRITORIALE (ARET)</text:p>
      <text:p text:style-name="P13">DOMANDA DI AMMISSIONE ALLA SELEZIONE</text:p>
      <text:p text:style-name="P14"/>
      <text:p text:style-name="P15">Il/La sottoscritto/a<text:s/>…………………………………………………………………………………………</text:p>
      <text:p text:style-name="P16">nato a ................................................................................... prov. ……………. il ……………………..</text:p>
      <text:p text:style-name="P17">residente in …………………………………………………... prov. …………… CAP …………………</text:p>
      <text:p text:style-name="P18">via ………………………………………………………………………………… n. ……………………</text:p>
      <text:p text:style-name="P19">codice fiscale ………………………………………...... cittadinanza …………………………………….</text:p>
      <text:p text:style-name="P20">telefono …………………… cellulare ………………... email …………………………………………...</text:p>
      <text:p text:style-name="P21"/>
      <text:p text:style-name="P22">CHIEDE</text:p>
      <text:p text:style-name="P23"/>
      <text:p text:style-name="P24">di partecipare alla selezione per l’assegnazione di<text:s/>un<text:s/>tirocinio<text:s/>extracurriculare<text:s/>da<text:s/>realizzare presso<text:s/>la<text:s/>Sede<text:s/>di<text:s/>Palermo<text:s/>della<text:s/>Banca d’Italia.<text:s/>A tal fine, consapevole delle sanzioni penali previste dall’art. 76 del D.P.R. 28 dicembre 2000, n. 445, e successive<text:s/>modificazioni, per le ipotesi di falsità in atti e dichiarazioni mendaci ivi indicate,</text:p>
      <text:p text:style-name="P25"/>
      <text:p text:style-name="P26">DICHIARA<text:s/>DI:</text:p>
      <text:list text:style-name="LFO12" text:continue-numbering="true">
        <text:list-item>
          <text:p text:style-name="P27"><text:span text:style-name="T28">essere in possesso di laurea magistrale/specialistica in</text:span><text:span text:style-name="T29">:</text:span></text:p>
        </text:list-item>
      </text:list>
      <text:p text:style-name="P30">…………………………………………………………………………………………………………</text:p>
      <text:p text:style-name="P31">conseguita il <text:s/>…………………. con votazione ………………… <text:s/>presso l’Università degli Studi di<text:s/>Catania</text:p>
      <text:list text:style-name="LFO12" text:continue-numbering="true">
        <text:list-item>
          <text:p text:style-name="P32"><text:span text:style-name="T33">aver svolto la<text:s/></text:span><text:span text:style-name="T34">tesi di laurea</text:span><text:span text:style-name="T35"><text:s/>(</text:span><text:span text:style-name="T36">coerente</text:span><text:span text:style-name="T37">, nell’argomento e/o nello svolgimento, con gli obiettivi del tirocinio</text:span><text:span text:style-name="T38">)</text:span></text:p>
        </text:list-item>
      </text:list>
      <text:p text:style-name="P39">in<text:s/>………………………………………………………………………………………………………</text:p>
      <text:p text:style-name="P40"><text:span text:style-name="T41">dal titolo</text:span><text:span text:style-name="T42"><text:s/></text:span><text:span text:style-name="T43">………………………</text:span><text:span text:style-name="T44">…………………………………………………………………….</text:span></text:p>
      <text:p text:style-name="P45">A tal fine allega un breve estratto della tesi (non più di 350 parole).</text:p>
      <text:list text:style-name="LFO12" text:continue-numbering="true">
        <text:list-item>
          <text:p text:style-name="P46">essere in<text:s/>possesso di conoscenze in “Econometria” e “Statistica” acquisite in esami specifici o in altri esami del piano di studi</text:p>
        </text:list-item>
      </text:list>
      <text:p text:style-name="P47">ESAME<text:s/><text:tab/><text:tab/><text:tab/><text:tab/><text:tab/><text:tab/><text:tab/><text:tab/><text:tab/><text:tab/>VOTO</text:p>
      <text:p text:style-name="P48">……………………………………………………………………………………<text:tab/>……………………</text:p>
      <text:p text:style-name="P49">……………………………………………………………………………………<text:tab/>……………………</text:p>
      <text:p text:style-name="P50">……………………………………………………………………………………<text:tab/>……………………</text:p>
      <text:p text:style-name="P51"/>
      <text:p text:style-name="P52"/>
      <text:list text:style-name="LFO12" text:continue-numbering="true">
        <text:list-item>
          <text:p text:style-name="P53"><text:span text:style-name="T54">aver<text:s/></text:span><text:span text:style-name="T55">completato</text:span><text:span text:style-name="T56"><text:s/></text:span><text:span text:style-name="T57">le</text:span><text:span text:style-name="T58"><text:s/>seguenti<text:s/></text:span><text:span text:style-name="T59">opere, progetti e/o pubblicazioni (</text:span><text:span text:style-name="T60">paper</text:span><text:span text:style-name="T61">, tesine, articoli) su argomenti inerenti gli obiettivi del tirocinio e il settore di attività pre</text:span><text:span text:style-name="T62">sso cui il tirocinio avrà luogo</text:span></text:p>
        </text:list-item>
      </text:list>
      <text:p text:style-name="P63"/>
      <text:p text:style-name="P64"/>
      <text:p text:style-name="P65">titolo…………………………………………………………………………………………………...</text:p>
      <text:p text:style-name="P66">titolo…………………………………………………………………………………………………...</text:p>
      <text:p text:style-name="P67">titolo…………………………………………………………………………………………………...</text:p>
      <text:list text:style-name="LFO12" text:continue-numbering="true">
        <text:list-item>
          <text:p text:style-name="P68">aver maturato le seguenti esperienze:</text:p>
        </text:list-item>
      </text:list>
      <text:p text:style-name="P69"><text:s/><text:tab/><text:tab/><text:tab/><text:tab/><text:tab/><text:tab/><text:s text:c="6"/>dal/al<text:tab/><text:s text:c="25"/>presso</text:p>
      <text:p text:style-name="P70">esperienze di studio post laurea<text:tab/><text:tab/><text:span text:style-name="T71">……………… <text:s text:c="12"/>……………………………</text:span></text:p>
      <text:p text:style-name="P72">altre esperienze<text:s text:c="3"/><text:tab/><text:tab/><text:tab/><text:tab/><text:span text:style-name="T73">……………… <text:s text:c="12"/>……………………………</text:span></text:p>
      <text:p text:style-name="P74">tirocini formativi<text:tab/><text:tab/><text:tab/><text:tab/><text:span text:style-name="T75">……………… <text:s text:c="12"/>……………………………</text:span></text:p>
      <text:p text:style-name="P76"/>
      <text:p text:style-name="P77">Breve descrizione delle esperienze sopra indicate:</text:p>
      <text:p text:style-name="P78"><text:span text:style-name="T79">……………………………………………….………………………………………………………….</text:span></text:p>
      <text:p text:style-name="P80"><text:span text:style-name="T81">……………………………………………….………………………………………………………….</text:span></text:p>
      <text:p text:style-name="P82"><text:span text:style-name="T83">……………………………………………….………………………………………………………….</text:span></text:p>
      <text:p text:style-name="P84"/>
      <text:p text:style-name="P85">Data<text:s/>……………………………</text:p>
      <text:p text:style-name="P86"/>
      <text:p text:style-name="P87">FIRMA DEL/LA CANDIDATO/A</text:p>
      <text:p text:style-name="P88">…………………………………………………...</text:p>
      <text:p text:style-name="P89"/>
      <text:p text:style-name="P90"/>
      <text:p text:style-name="P91">Ai sensi della normativa vigente, il/la sottoscritto/a autorizza l’Università e la Banca d’Italia al trattamento dei dati personali, anche con strumenti informatici, ai fini della gestione della procedura di selezione e allo svolgimento del tirocinio.</text:p>
      <text:p text:style-name="P92"/>
      <text:p text:style-name="P93">Data ……………………………</text:p>
      <text:p text:style-name="P94"/>
      <text:p text:style-name="P95">FIRMA DEL/LA CANDIDATO/A</text:p>
      <text:p text:style-name="P96">…………………………………………………...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style:font-name-complex="Verdana"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itolo2Carattere" style:display-name="Titolo 2 Caratter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6pt" style:font-size-asian="16pt" style:font-size-complex="16pt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1" text:anchor-type="paragraph" svg:x="4.09792in" svg:y="0.00972in" svg:width="2.48958in" svg:height="0.65625in" style:rel-width="scale" style:rel-height="scale"><draw:image xlink:href="media/image1.png" xlink:type="simple" xlink:show="embed" xlink:actuate="onLoad"/><svg:title/><svg:desc/></draw:frame></text:span><draw:frame draw:z-index="251660288" draw:style-name="a1" draw:name="Immagine 2" text:anchor-type="paragraph" svg:x="0in" svg:y="-0.02153in" svg:width="1.80694in" svg:height="0.79306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UNTO PER IL DIRETTORIO</dc:title>
    <dc:subject/>
    <meta:initial-creator>b345932</meta:initial-creator>
    <dc:creator>Rachele Ferrauto</dc:creator>
    <meta:creation-date>2024-07-31T10:17:00Z</meta:creation-date>
    <dc:date>2024-07-31T10:17:00Z</dc:date>
    <meta:print-date>2016-02-11T16:00:00Z</meta:print-date>
    <meta:template xlink:href="Normal" xlink:type="simple"/>
    <meta:editing-cycles>2</meta:editing-cycles>
    <meta:editing-duration>PT60S</meta:editing-duration>
    <meta:user-defined meta:name="ContentTypeId">0x010100EFEC67CB4B163A4FA9C7907205E917DE</meta:user-defined>
    <meta:document-statistic meta:page-count="2" meta:paragraph-count="5" meta:word-count="427" meta:character-count="2857" meta:row-count="20" meta:non-whitespace-character-count="2435"/>
  </office:meta>
</office:document-meta>
</file>