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style:text-autospace="none" fo:margin-top="0.0833in" fo:margin-left="1.475in" fo:text-indent="0.4916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style:text-autospace="none" fo:text-align="center" fo:margin-top="0.0833in"/>
      <style:text-properties fo:font-weight="bold" style:font-weight-asian="bold"/>
    </style:style>
    <style:style style:name="P10" style:parent-style-name="Normale" style:family="paragraph">
      <style:paragraph-properties style:text-autospace="none" fo:text-align="center" fo:margin-top="0.0833in"/>
      <style:text-properties fo:font-weight="bold" style:font-weight-asian="bold" fo:language="en" fo:country="GB" style:language-asian="it" style:country-asian="IT"/>
    </style:style>
    <style:style style:name="P11" style:parent-style-name="Normale" style:family="paragraph">
      <style:paragraph-properties style:text-autospace="none" fo:text-align="center" fo:margin-top="0.0833in"/>
    </style:style>
    <style:style style:name="T12" style:parent-style-name="Car.predefinitoparagrafo" style:family="text">
      <style:text-properties fo:font-weight="bold" style:font-weight-asian="bold" style:language-asian="it" style:country-asian="IT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text-align="center" fo:margin-top="0.0833in"/>
    </style:style>
    <style:style style:name="P15" style:parent-style-name="Normale" style:family="paragraph">
      <style:paragraph-properties style:text-autospace="none" fo:text-align="justify" fo:line-height="150%">
        <style:tab-stops>
          <style:tab-stop style:type="left" style:position="-1.3784in"/>
        </style:tab-stops>
      </style:paragraph-properties>
    </style:style>
    <style:style style:name="P16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17" style:parent-style-name="Normale" style:family="paragraph">
      <style:paragraph-properties style:text-autospace="none" fo:text-align="center">
        <style:tab-stops>
          <style:tab-stop style:type="left" style:position="-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 fo:text-indent="-0.2951in">
        <style:tab-stops/>
      </style:paragraph-properties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 fo:text-indent="-0.2951in">
        <style:tab-stops/>
      </style:paragraph-properties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style:text-autospace="none" style:contextual-spacing="false" fo:text-align="justify" fo:margin-top="0.0416in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style:text-autospace="none" fo:text-align="justify" fo:margin-top="0.1666in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45" style:parent-style-name="Normale" style:family="paragraph">
      <style:paragraph-properties style:text-autospace="none" fo:text-align="justify" fo:margin-top="0.0833in" fo:line-height="150%"/>
      <style:text-properties style:font-name="Times" style:font-name-complex="Courier New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8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9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 fo:text-indent="-0.2951in">
        <style:tab-stops/>
      </style:paragraph-properties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Paragrafoelenco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top="0.0833in" fo:line-height="150%">
        <style:tab-stops>
          <style:tab-stop style:type="center" style:position="3.15in"/>
          <style:tab-stop style:type="center" style:position="5.3159in"/>
        </style:tab-stops>
      </style:paragraph-properties>
      <style:text-properties fo:font-weight="bold" style:font-weight-asian="bold"/>
    </style:style>
    <style:style style:name="P62" style:parent-style-name="Normale" style:family="paragraph">
      <style:paragraph-properties style:text-autospace="none" fo:margin-left="0.4916in" fo:text-indent="-0.1958in">
        <style:tab-stops>
          <style:tab-stop style:type="left" style:position="-1.2791in"/>
        </style:tab-stops>
      </style:paragraph-properties>
    </style:style>
    <style:style style:name="T63" style:parent-style-name="Car.predefinitoparagrafo" style:family="text">
      <style:text-properties fo:font-style="italic" style:font-style-asian="italic"/>
    </style:style>
    <style:style style:name="P64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1.0833in"/>
        </style:tab-stops>
      </style:paragraph-properties>
    </style:style>
    <style:style style:name="P65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0.9847in"/>
        </style:tab-stops>
      </style:paragraph-properties>
    </style:style>
    <style:style style:name="P66" style:parent-style-name="Normale" style:family="paragraph">
      <style:paragraph-properties style:text-autospace="none"/>
    </style:style>
    <style:style style:name="P67" style:parent-style-name="Normale" style:family="paragraph">
      <style:paragraph-properties style:text-autospace="none"/>
    </style:style>
    <style:style style:name="P68" style:parent-style-name="Normale" style:family="paragraph">
      <style:paragraph-properties style:text-autospace="none" fo:margin-top="0.0416in"/>
    </style:style>
    <style:style style:name="P69" style:parent-style-name="Normale" style:family="paragraph">
      <style:paragraph-properties style:text-autospace="none" fo:margin-top="0.0416in"/>
    </style:style>
    <style:style style:name="P70" style:parent-style-name="Normale" style:family="paragraph">
      <style:paragraph-properties style:text-autospace="none" fo:margin-top="0.0416in"/>
    </style:style>
    <style:style style:name="P71" style:parent-style-name="Normale" style:family="paragraph">
      <style:paragraph-properties style:text-autospace="none"/>
    </style:style>
    <style:style style:name="P72" style:parent-style-name="Normale" style:family="paragraph">
      <style:paragraph-properties style:text-autospace="none"/>
    </style:style>
    <style:style style:name="P73" style:parent-style-name="Normale" style:family="paragraph">
      <style:paragraph-properties style:text-autospace="none" fo:margin-top="0.0833in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P75" style:parent-style-name="Normale" style:family="paragraph">
      <style:paragraph-properties style:text-autospace="none" fo:margin-top="0.0833in" fo:margin-bottom="0.0833in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P77" style:parent-style-name="Normale" style:family="paragraph">
      <style:paragraph-properties style:text-autospace="none" fo:text-align="justify"/>
    </style:style>
    <style:style style:name="P78" style:parent-style-name="Normale" style:family="paragraph">
      <style:paragraph-properties style:text-autospace="none" fo:text-align="justify"/>
    </style:style>
    <style:style style:name="P79" style:parent-style-name="Normale" style:family="paragraph">
      <style:paragraph-properties style:text-autospace="none" fo:text-align="justify" fo:line-height="150%"/>
    </style:style>
    <style:style style:name="P80" style:parent-style-name="Normale" style:family="paragraph">
      <style:paragraph-properties style:text-autospace="none" fo:text-align="justify" fo:line-height="150%" fo:margin-left="3.9333in">
        <style:tab-stops/>
      </style:paragraph-properties>
    </style:style>
    <style:style style:name="P81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</style:style>
    <style:style style:name="P82" style:parent-style-name="Normale" style:family="paragraph">
      <style:paragraph-properties style:text-autospace="none" fo:text-align="justify"/>
    </style:style>
    <style:style style:name="P83" style:parent-style-name="Normale" style:family="paragraph">
      <style:paragraph-properties style:text-autospace="none" fo:text-align="justify" fo:line-height="150%"/>
    </style:style>
    <style:style style:name="P84" style:parent-style-name="Normale" style:family="paragraph">
      <style:paragraph-properties style:text-autospace="none" fo:text-align="justify" fo:line-height="150%"/>
    </style:style>
    <style:style style:name="P85" style:parent-style-name="Normale" style:family="paragraph">
      <style:paragraph-properties style:text-autospace="none" fo:text-align="justify" fo:line-height="150%" fo:margin-left="3.9333in">
        <style:tab-stops/>
      </style:paragraph-properties>
    </style:style>
    <style:style style:name="P86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</style:style>
  </office:automatic-styles>
  <office:body>
    <office:text text:use-soft-page-breaks="true">
      <text:p text:style-name="P1"/>
      <text:p text:style-name="P8">UN TIROCINIO EXTRACURRICULARE</text:p>
      <text:p text:style-name="P9">PRESSO LA SEDE DI PALERMO</text:p>
      <text:p text:style-name="P10">DIVISIONE ICAS (In-house Credit Assessment System)</text:p>
      <text:p text:style-name="P11"><text:span text:style-name="T12">D</text:span><text:span text:style-name="T13">OMANDA DI AMMISSIONE ALLA SELEZIONE</text:span></text:p>
      <text:p text:style-name="P14"/>
      <text:p text:style-name="P15">Il/La sottoscritto/a<text:s/>……………………………………………………………………………………. nato/a<text:s/>a<text:s/>.................................................................................. prov.<text:s/>………. il ……………………..<text:s/>residente in …………………………………………………... prov. ………… CAP ………………<text:s/>via ………………………………………………………………………………… n. ………………<text:s/>codice fiscale ………………………………………...... cittadinanza ……………………………….<text:s/>telefono ……………………………..… cellulare …………………………………….……………... email<text:s/>………………………………………………………………………………………………......<text:s/></text:p>
      <text:p text:style-name="P16"/>
      <text:p text:style-name="P17">CHIEDE</text:p>
      <text:p text:style-name="P18"/>
      <text:p text:style-name="P19">di partecipare alla selezione per l’assegnazione di un tirocinio extracurriculare da realizzare presso la Sede di Palermo della Banca d’Italia. A tal fine, consapevole delle sanzioni penali previste dall’art. 76 del D.P.R. 28 dicembre 2000, n. 445, e successive modificazioni, per le ipotesi di falsità in atti e dichiarazioni mendaci ivi indicate,</text:p>
      <text:p text:style-name="P20"/>
      <text:p text:style-name="P21">DICHIARA<text:s/>DI:</text:p>
      <text:p text:style-name="P22"/>
      <text:list text:style-name="LFO12" text:continue-numbering="true">
        <text:list-item>
          <text:p text:style-name="P23"><text:span text:style-name="T24">essere in possesso di laurea magistrale</text:span><text:span text:style-name="T25">/specialistica</text:span><text:span text:style-name="T26"><text:s/>in<text:s/></text:span></text:p>
        </text:list-item>
      </text:list>
      <text:p text:style-name="P27">…………………………………………………………………………………………………….<text:s/>conseguita il<text:s/>………….. con votazione ………………… presso l’Università<text:s/>degli Studi di<text:s/>Catania</text:p>
      <text:list text:style-name="LFO12" text:continue-numbering="true">
        <text:list-item>
          <text:p text:style-name="P28"><text:span text:style-name="T29">aver svolto la tesi di laurea<text:s/></text:span></text:p>
        </text:list-item>
      </text:list>
      <text:p text:style-name="P30"><text:span text:style-name="T31">in<text:s/></text:span><text:span text:style-name="T32">…</text:span><text:span text:style-name="T33">…………………………………………….……………….………………….…………</text:span><text:span text:style-name="T34">…<text:s/></text:span><text:span text:style-name="T35">dal titolo</text:span><text:span text:style-name="T36"><text:s/></text:span><text:span text:style-name="T37">……</text:span><text:span text:style-name="T38">……………………………………………………………….…………………..</text:span><text:span text:style-name="T39"><text:s/>…</text:span><text:span text:style-name="T40">………………………………………………</text:span><text:span text:style-name="T41">………………………………………………….</text:span></text:p>
      <text:p text:style-name="P42"/>
      <text:p text:style-name="P43">A tal fine allega un breve estratto della tesi (non più di 350 parole).</text:p>
      <text:list text:style-name="LFO12" text:continue-numbering="true">
        <text:list-item>
          <text:p text:style-name="P44">essere in possesso di conoscenze in “Economia aziendale” e<text:s/>“Contabilità e bilancio”, acquisite in esami specifici o in altri esami del piano di studi</text:p>
        </text:list-item>
      </text:list>
      <text:p text:style-name="P45">ESAME<text:s/><text:tab/><text:tab/><text:tab/><text:tab/><text:tab/><text:tab/><text:tab/><text:tab/><text:tab/><text:tab/>VOTO</text:p>
      <text:p text:style-name="P46">……………………………………………………………………………………<text:tab/>……………………</text:p>
      <text:soft-page-break/>
      <text:p text:style-name="P47">……………………………………………………………………………………<text:tab/>……………………</text:p>
      <text:p text:style-name="P48">……………………………………………………………………………………<text:tab/>……………………</text:p>
      <text:p text:style-name="P49"/>
      <text:list text:style-name="LFO12" text:continue-numbering="true">
        <text:list-item>
          <text:p text:style-name="P50"><text:span text:style-name="T51">aver completato le seguenti opere,</text:span><text:span text:style-name="T52"><text:s/>progetti e/o pubblicazioni (</text:span><text:span text:style-name="T53">paper</text:span><text:span text:style-name="T54">, tesine, articoli) su argomenti inerenti gli obiettivi del tirocinio:</text:span></text:p>
        </text:list-item>
      </text:list>
      <text:p text:style-name="P55"/>
      <text:p text:style-name="P56">titolo………………………………………………………………………………………………</text:p>
      <text:p text:style-name="P57">titolo………………………………………………………………………………………………</text:p>
      <text:p text:style-name="P58">titolo………………………………………………………………………………………………</text:p>
      <text:p text:style-name="P59"/>
      <text:list text:style-name="LFO12" text:continue-numbering="true">
        <text:list-item>
          <text:p text:style-name="P60">aver maturato le seguenti esperienze:</text:p>
        </text:list-item>
      </text:list>
      <text:p text:style-name="P61"><text:s/><text:tab/>dal/al<text:tab/>presso</text:p>
      <text:p text:style-name="P62">esperienze di studio<text:s/><text:span text:style-name="T63">post</text:span><text:s/>laurea<text:tab/>……………………<text:s text:c="2"/>…………………………………………...</text:p>
      <text:p text:style-name="P64">altre esperienze <text:s text:c="2"/><text:tab/><text:tab/><text:tab/>……………………<text:s text:c="2"/>…………………………………………...</text:p>
      <text:p text:style-name="P65">tirocini<text:tab/><text:tab/><text:tab/><text:tab/>……………………<text:s text:c="2"/>…………………………………………...</text:p>
      <text:p text:style-name="P66"/>
      <text:p text:style-name="P67">Breve descrizione delle esperienze sopra indicate:</text:p>
      <text:p text:style-name="P68">……………………………………………….………………………………………………………</text:p>
      <text:p text:style-name="P69">……………………………………………….………………………………………………………</text:p>
      <text:p text:style-name="P70">……………………………………………….………………………………………………………</text:p>
      <text:p text:style-name="P71"/>
      <text:p text:style-name="P72">Il/La sottoscritto/a allega alla presente domanda:</text:p>
      <text:p text:style-name="P73">-<text:s/><text:span text:style-name="T74">curriculum vitae</text:span>;</text:p>
      <text:p text:style-name="P75">-<text:s/><text:span text:style-name="T76">abstract<text:s/></text:span>della tesi di laurea (non più di 350 parole);</text:p>
      <text:p text:style-name="P77">- copia di un documento di riconoscimento in corso di validità.</text:p>
      <text:p text:style-name="P78"/>
      <text:p text:style-name="P79">Data ……………………………</text:p>
      <text:p text:style-name="P80">FIRMA DEL/LA CANDIDATO/A</text:p>
      <text:p text:style-name="P81">…………………………………………………..</text:p>
      <text:p text:style-name="P82">Ai sensi della normativa vigente, il/la sottoscritto/a autorizza l’Università e la Banca d’Italia al trattamento dei dati personali, anche con strumenti informatici, ai fini della gestione della procedura di selezione e allo svolgimento del tirocinio.</text:p>
      <text:p text:style-name="P83"/>
      <text:p text:style-name="P84">Data<text:s/>……………………………</text:p>
      <text:p text:style-name="P85">FIRMA DEL/LA<text:s/>CANDIDATO/A</text:p>
      <text:p text:style-name="P86">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style:font-name-complex="Verdana"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itolo2Carattere" style:display-name="Titolo 2 Caratter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markedcontent" style:display-name="markedcontent" style:family="text" style:parent-style-name="Car.predefinitoparagraf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6pt" style:font-size-asian="16pt" style:font-size-complex="16pt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P5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P6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name="P7" style:parent-style-name="Intestazione" style:family="paragraph">
      <style:paragraph-properties fo:text-align="justify">
        <style:tab-stops>
          <style:tab-stop style:type="left" style:position="1.6875in"/>
          <style:tab-stop style:type="center" style:position="3.346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2" text:anchor-type="paragraph" svg:x="0in" svg:y="-0.02153in" svg:width="1.80694in" svg:height="0.79306in" style:rel-width="scale" style:rel-height="scale"><draw:image xlink:href="media/image1.png" xlink:type="simple" xlink:show="embed" xlink:actuate="onLoad"/><svg:title/><svg:desc/></draw:frame><text:span text:style-name="T3"><draw:frame draw:z-index="251658240" draw:style-name="a1" draw:name="Immagine 1" text:anchor-type="paragraph" svg:x="0in" svg:y="0.05972in" svg:width="2.48611in" svg:height="0.65972in" style:rel-width="scale" style:rel-height="scale"><draw:image xlink:href="media/image2.png" xlink:type="simple" xlink:show="embed" xlink:actuate="onLoad"/><svg:title/><svg:desc/></draw:frame></text:span><text:tab/><text:tab/></text:p>
        <text:p text:style-name="P4"/>
        <text:p text:style-name="P5"/>
        <text:p text:style-name="P6"/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345932</meta:initial-creator>
    <dc:creator>Rachele Ferrauto</dc:creator>
    <meta:creation-date>2024-07-31T09:05:00Z</meta:creation-date>
    <dc:date>2024-07-31T09:05:00Z</dc:date>
    <meta:print-date>2023-05-08T14:07:00Z</meta:print-date>
    <meta:template xlink:href="Normal" xlink:type="simple"/>
    <meta:editing-cycles>2</meta:editing-cycles>
    <meta:editing-duration>PT120S</meta:editing-duration>
    <meta:user-defined meta:name="ContentTypeId">0x010100A76CED6BBDCE984E9A525FEC21021AD0</meta:user-defined>
    <meta:user-defined meta:name="_dlc_DocIdItemGuid">b84ae74a-cd55-468d-a486-630775c59224</meta:user-defined>
    <meta:document-statistic meta:page-count="2" meta:paragraph-count="5" meta:word-count="435" meta:character-count="2910" meta:row-count="20" meta:non-whitespace-character-count="2480"/>
  </office:meta>
</office:document-meta>
</file>