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-ItalicMT" svg:font-family="TimesNewRomanPS-ItalicMT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language="en" fo:country="US"/>
    </style:style>
    <style:style style:name="P16" style:parent-style-name="Normale" style:family="paragraph">
      <style:paragraph-properties fo:text-align="center"/>
      <style:text-properties fo:language="en" fo:country="US"/>
    </style:style>
    <style:style style:name="P17" style:parent-style-name="Normale" style:family="paragraph">
      <style:paragraph-properties fo:text-align="justify"/>
      <style:text-properties fo:language="en" fo:country="US"/>
    </style:style>
    <style:style style:name="P18" style:parent-style-name="Normale" style:family="paragraph">
      <style:paragraph-properties fo:text-align="justify"/>
      <style:text-properties fo:language="en" fo:country="US"/>
    </style:style>
    <style:style style:name="P19" style:parent-style-name="Normale" style:family="paragraph">
      <style:paragraph-properties fo:text-align="justify"/>
      <style:text-properties fo:language="en" fo:country="US"/>
    </style:style>
    <style:style style:name="P20" style:parent-style-name="Normale" style:family="paragraph">
      <style:paragraph-properties fo:text-align="justify"/>
      <style:text-properties fo:language="en" fo:country="US"/>
    </style:style>
    <style:style style:name="P21" style:parent-style-name="Normale" style:family="paragraph">
      <style:paragraph-properties fo:text-align="justify"/>
      <style:text-properties fo:language="en" fo:country="US"/>
    </style:style>
    <style:style style:name="P22" style:parent-style-name="Normale" style:family="paragraph">
      <style:paragraph-properties fo:text-align="justify"/>
      <style:text-properties fo:language="en" fo:country="US"/>
    </style:style>
    <style:style style:name="P23" style:parent-style-name="Normale" style:family="paragraph">
      <style:paragraph-properties fo:text-align="justify"/>
      <style:text-properties fo:language="en" fo:country="US"/>
    </style:style>
    <style:style style:name="P24" style:parent-style-name="Normale" style:family="paragraph">
      <style:paragraph-properties fo:text-align="justify"/>
      <style:text-properties fo:language="en" fo:country="US"/>
    </style:style>
    <style:style style:name="P25" style:parent-style-name="Normale" style:family="paragraph">
      <style:paragraph-properties fo:text-align="justify"/>
      <style:text-properties fo:language="en" fo:country="US"/>
    </style:style>
    <style:style style:name="P26" style:parent-style-name="Normale" style:family="paragraph">
      <style:paragraph-properties fo:text-align="justify"/>
      <style:text-properties fo:language="en" fo:country="US"/>
    </style:style>
    <style:style style:name="P27" style:parent-style-name="Normale" style:family="paragraph">
      <style:paragraph-properties fo:text-align="justify"/>
      <style:text-properties fo:language="en" fo:country="US"/>
    </style:style>
    <style:style style:name="P28" style:parent-style-name="Normale" style:family="paragraph">
      <style:paragraph-properties fo:text-align="justify"/>
      <style:text-properties fo:language="en" fo:country="US"/>
    </style:style>
    <style:style style:name="P29" style:parent-style-name="Normale" style:family="paragraph">
      <style:paragraph-properties fo:text-align="justify"/>
      <style:text-properties fo:language="en" fo:country="US"/>
    </style:style>
    <style:style style:name="P30" style:parent-style-name="Normale" style:family="paragraph">
      <style:paragraph-properties fo:text-align="justify"/>
      <style:text-properties fo:language="en" fo:country="US"/>
    </style:style>
    <style:style style:name="P31" style:parent-style-name="Normale" style:family="paragraph">
      <style:paragraph-properties fo:text-align="justify"/>
      <style:text-properties fo:language="en" fo:country="US"/>
    </style:style>
    <style:style style:name="P32" style:parent-style-name="Normale" style:family="paragraph">
      <style:paragraph-properties fo:text-align="justify"/>
      <style:text-properties fo:language="en" fo:country="US"/>
    </style:style>
    <style:style style:name="P33" style:parent-style-name="Normale" style:family="paragraph">
      <style:paragraph-properties fo:text-align="justify"/>
      <style:text-properties fo:language="en" fo:country="US"/>
    </style:style>
    <style:style style:name="P34" style:parent-style-name="Normale" style:family="paragraph">
      <style:paragraph-properties fo:text-align="justify"/>
      <style:text-properties fo:language="en" fo:country="US"/>
    </style:style>
    <style:style style:name="P35" style:parent-style-name="Normale" style:family="paragraph">
      <style:paragraph-properties fo:text-align="justify"/>
      <style:text-properties fo:language="en" fo:country="US"/>
    </style:style>
    <style:style style:name="P36" style:parent-style-name="Normale" style:family="paragraph">
      <style:paragraph-properties fo:text-align="justify"/>
      <style:text-properties fo:language="en" fo:country="US"/>
    </style:style>
    <style:style style:name="P37" style:parent-style-name="Normale" style:family="paragraph">
      <style:paragraph-properties fo:text-align="justify"/>
      <style:text-properties fo:language="en" fo:country="US"/>
    </style:style>
    <style:style style:name="P38" style:parent-style-name="Normale" style:family="paragraph">
      <style:text-properties fo:language="en" fo:country="US"/>
    </style:style>
    <style:style style:name="P39" style:parent-style-name="Normale" style:family="paragraph">
      <style:text-properties fo:language="en" fo:country="US"/>
    </style:style>
    <style:style style:name="P40" style:parent-style-name="Normale" style:family="paragraph">
      <style:text-properties fo:language="en" fo:country="US"/>
    </style:style>
    <style:style style:name="T41" style:parent-style-name="Car.predefinitoparagrafo" style:family="text">
      <style:text-properties fo:language="en" fo:country="US"/>
    </style:style>
  </office:automatic-styles>
  <office:body>
    <office:text text:use-soft-page-breaks="true">
      <text:p text:style-name="P1"><text:bookmark-start text:name="_Hlk178850583"/>Erasmus Individual STA<text:s/>Mobility for Teaching</text:p>
      <text:p text:style-name="P16">Teaching Activity Report</text:p>
      <text:p text:style-name="P17">Academic year: ______/________</text:p>
      <text:p text:style-name="P18">Host Institution: University of Catania (UNICT)</text:p>
      <text:p text:style-name="P19">Erasmus ID code: I CATANIA01</text:p>
      <text:p text:style-name="P20">Hosting structure at<text:s/>UNICT:_________________________________________________________________</text:p>
      <text:p text:style-name="P21">Contact personat UNICT:___________________________________________________________________</text:p>
      <text:p text:style-name="P22">Incoming visitors Surname and Name:________________________________________________________</text:p>
      <text:p text:style-name="P23">Home Institution:_________________________________________________________________________</text:p>
      <text:p text:style-name="P24">Erasmus ID code:_________________________________________________________________________</text:p>
      <text:p text:style-name="P25">Department or other structures:_____________________________________________________________</text:p>
      <text:p text:style-name="P26">Subject Area: ____________________________________________________________________________</text:p>
      <text:p text:style-name="P27">Number of Teaching<text:s/>hours: _________________________________________________________________</text:p>
      <text:p text:style-name="P28">Duration:____________ days from ___________________to______________________________________</text:p>
      <text:p text:style-name="P29">Objective of the mobility____________________________________________________________________</text:p>
      <text:p text:style-name="P30">_______________________________________________________________________________________</text:p>
      <text:p text:style-name="P31">_______________________________________________________________________________________</text:p>
      <text:p text:style-name="P32">Content of the teaching<text:s/>programme:__________________________________________________________</text:p>
      <text:p text:style-name="P33">_______________________________________________________________________________________</text:p>
      <text:p text:style-name="P34">_______________________________________________________________________________________</text:p>
      <text:p text:style-name="P35">Obtained results:_________________________________________________________________________</text:p>
      <text:p text:style-name="P36">_______________________________________________________________________________________</text:p>
      <text:p text:style-name="P37">_______________________________________________________________________________________</text:p>
      <text:p text:style-name="P38">Contact Erasmus / International Departmental Coordinator</text:p>
      <text:p text:style-name="P39">Surname and Name.............................................................................</text:p>
      <text:p text:style-name="P40">Signature: ....................................................................</text:p>
      <text:p text:style-name="Normale"><text:span text:style-name="T41">Date: ...........................................................................</text:span><text:bookmark-end text:name="_Hlk1788505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PS-ItalicMT" svg:font-family="TimesNewRomanPS-ItalicMT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 fo:line-height="106%"/>
      <style:text-properties style:font-name="Calibri Light" style:font-name-asian="Times New Roman" fo:color="#2F5496" fo:font-size="16pt" style:font-size-asian="16pt" style:font-size-complex="16pt" style:language-asian="it" style:country-asian="IT" fo:hyphenate="false"/>
    </style:style>
    <style:style style:name="Normale" style:display-name="Normale" style:family="paragraph">
      <style:paragraph-properties fo:line-height="105%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 style:language-asian="it" style:country-asian="IT"/>
    </style:style>
    <style:style style:name="fontstyle01" style:display-name="fontstyle01" style:family="text" style:parent-style-name="Car.predefinitoparagrafo">
      <style:text-properties style:font-name="TimesNewRomanPS-ItalicMT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fontstyle21" style:display-name="fontstyle21" style:family="text" style:parent-style-name="Car.predefinitoparagraf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Car.predefinitoparagraf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-complex="Calibri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009in"/>
    </style:style>
    <style:style style:name="TableColumn4" style:family="table-column">
      <style:table-column-properties style:column-width="2.0965in"/>
    </style:style>
    <style:style style:name="TableColumn5" style:family="table-column">
      <style:table-column-properties style:column-width="2.5875in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-complex="Calibri" fo:font-weight="bold" style:font-weight-asian="bold"/>
    </style:style>
    <style:style style:name="T13" style:parent-style-name="Car.predefinitoparagrafo" style:family="text">
      <style:text-properties style:font-name-complex="Calibri" fo:font-weight="bold" style:font-weight-asian="bold"/>
    </style:style>
    <style:style style:name="T14" style:parent-style-name="Collegamentoipertestuale" style:family="text">
      <style:text-properties style:font-name-complex="Calibri"/>
    </style:style>
    <style:style style:name="T15" style:parent-style-name="Car.predefinitoparagrafo" style:family="text"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<draw:frame draw:style-name="a0" draw:name="Elemento grafico 4" text:anchor-type="as-char" svg:x="0in" svg:y="0in" svg:width="1.8287in" svg:height="0.9022in" style:rel-width="scale" style:rel-height="scale"><draw:image xlink:href="media/image1.svg" xlink:type="simple" xlink:show="embed" xlink:actuate="onLoad"/><svg:title/><svg:desc/></draw:frame></text:p>
            </table:table-cell>
            <table:table-cell table:style-name="TableCell8">
              <text:p text:style-name="Intestazione"><draw:frame draw:z-index="251659264" draw:style-name="a1" draw:name="Immagine 3" text:anchor-type="paragraph" svg:x="-0.07153in" svg:y="0.23333in" svg:width="1.91667in" svg:height="0.50069in" style:rel-width="scale" style:rel-height="scale"><draw:image xlink:href="media/image2.png" xlink:type="simple" xlink:show="embed" xlink:actuate="onLoad"/><svg:title/><svg:desc>Immagine che contiene nero, oscurità

Descrizione generata automaticamente</svg:desc></draw:frame></text:p>
            </table:table-cell>
            <table:table-cell table:style-name="TableCell9">
              <text:p text:style-name="Intestazione"><draw:frame draw:z-index="251660288" draw:style-name="a2" draw:name="Immagine 2" text:anchor-type="paragraph" svg:x="0.07153in" svg:y="0in" svg:width="2.4375in" svg:height="0.69583in" style:rel-width="scale" style:rel-height="scale"><draw:image xlink:href="media/image3.jpeg" xlink:type="simple" xlink:show="embed" xlink:actuate="onLoad"/><svg:title/><svg:desc>Immagine che contiene testo, Carattere, simbolo, logo

Descrizione generata automaticamente</svg:desc></draw:frame></text:p>
            </table:table-cell>
          </table:table-row>
        </table:table>
        <text:p text:style-name="Intestazione"/>
      </style:header>
      <style:footer>
        <text:p text:style-name="P10">------------------------------------------------------------------------------------------</text:p>
        <text:p text:style-name="P11"><text:bookmark-start text:name="_Hlk135062455"/><text:span text:style-name="T12">Address: Via S. Tomaselli, 31 I – 95124 – Catania</text:span><text:bookmark-end text:name="_Hlk135062455"/><text:span text:style-name="T13"><text:s/>email:<text:s/></text:span><text:a xlink:href="mailto:erasmus.sta-stt@unict.it" office:target-frame-name="_top" xlink:show="replace"><text:span text:style-name="T14">erasmus.sta-stt@unict.it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tta Costanzo</meta:initial-creator>
    <dc:creator>Valentina Barbagallo</dc:creator>
    <meta:creation-date>2024-10-03T10:24:00Z</meta:creation-date>
    <dc:date>2024-10-03T10:25:00Z</dc:date>
    <meta:template xlink:href="Normal" xlink:type="simple"/>
    <meta:editing-cycles>2</meta:editing-cycles>
    <meta:editing-duration>PT120S</meta:editing-duration>
    <meta:document-statistic meta:page-count="1" meta:paragraph-count="4" meta:word-count="316" meta:character-count="2118" meta:row-count="15" meta:non-whitespace-character-count="1806"/>
  </office:meta>
</office:document-meta>
</file>